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 Narrow" svg:font-family="'Arial Narrow',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paragraph-properties fo:text-align="start" style:justify-single-word="false" style:vertical-align="middle"/>
      <style:text-properties fo:color="#333333" style:font-name="Arial"/>
    </style:style>
    <style:style style:name="P3" style:family="paragraph" style:parent-style-name="Table_20_Contents">
      <style:paragraph-properties fo:text-align="end" style:justify-single-word="false"/>
      <style:text-properties style:font-name="Arial Narrow1"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1"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text-align="start" style:justify-single-word="false" style:vertical-align="middle"/>
      <style:text-properties fo:color="#333333" style:font-name="Arial"/>
    </style:style>
    <style:style style:name="P9" style:family="paragraph" style:parent-style-name="Standard">
      <style:text-properties fo:color="#333333" style:font-name="Arial"/>
    </style:style>
    <style:style style:name="P10" style:family="paragraph" style:parent-style-name="Standard">
      <style:text-properties fo:color="#333333" style:font-name="Arial" fo:language="es" fo:country="ES"/>
    </style:style>
    <style:style style:name="P11" style:family="paragraph" style:parent-style-name="Text_20_body" style:list-style-name="WW8Num16">
      <style:paragraph-properties fo:text-align="start" style:justify-single-word="false" style:vertical-align="middle"/>
    </style:style>
    <style:style style:name="P12" style:family="paragraph" style:parent-style-name="Text_20_body" style:list-style-name="WW8Num16">
      <style:paragraph-properties fo:text-align="start" style:justify-single-word="false" style:vertical-align="middle"/>
      <style:text-properties fo:color="#333333" style:font-name="Arial"/>
    </style:style>
    <style:style style:name="P13"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style:style>
    <style:style style:name="T3" style:family="text">
      <style:text-properties fo:color="#333333" style:font-name="Arial" fo:font-size="12pt" fo:language="es" fo:country="ES" fo:font-weight="normal" style:font-name-asian="SimSun" style:font-weight-asian="normal" style:font-weight-complex="normal"/>
    </style:style>
    <style:style style:name="T4" style:family="text">
      <style:text-properties fo:color="#333333" style:font-name="Arial" fo:font-size="12pt" fo:language="es" fo:country="ES" style:font-name-asian="SimSun"/>
    </style:style>
    <style:style style:name="T5" style:family="text">
      <style:text-properties fo:color="#333333" style:font-name="Arial" fo:font-size="12pt" fo:language="es" fo:country="ES" fo:font-weight="bold" style:font-name-asian="SimSun" style:font-weight-asian="bold" style:font-weight-complex="bold"/>
    </style:style>
    <style:style style:name="T6" style:family="text">
      <style:text-properties fo:color="#333333" style:font-name="Arial" fo:font-size="12pt" fo:font-weight="normal" style:font-weight-asian="normal" style:font-weight-complex="normal"/>
    </style:style>
    <style:style style:name="T7" style:family="text">
      <style:text-properties fo:color="#333333" style:font-name="Arial" fo:font-size="18pt" fo:language="es" fo:country="ES" fo:font-weight="bold" style:font-name-asian="SimSun" style:font-size-asian="18pt" style:font-size-complex="18pt"/>
    </style:style>
    <style:style style:name="T8" style:family="text">
      <style:text-properties fo:color="#333333" style:font-name="Arial" style:font-name-asian="SimSun"/>
    </style:style>
    <style:style style:name="T9"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1">
            <text:p text:style-name="P5">21/06/16</text:p>
          </table:table-cell>
        </table:table-row>
      </table:table>
      <text:p text:style-name="P7"><text:span text:style-name="Nota_20_Prensa_5f_Título"><text:span text:style-name="T1"/></text:span></text:p>
      <text:p text:style-name="P7"><text:span text:style-name="Nota_20_de_20_prensa_5f_Información_20_destacada"><text:span text:style-name="T3">Colofón a una carrera de 25 años dedicada al Trasplante Hepático</text:span></text:span></text:p>
      <text:p text:style-name="P7"><text:span text:style-name="Nota_20_de_20_prensa_5f_Información_20_destacada"><text:span text:style-name="T7">El doctor José Mir Pallardó ingresa como Académico Honorífico en la Real Academia de Medicina de la Comunitat Valenciana</text:span></text:span></text:p>
      <text:p text:style-name="P6"><text:span text:style-name="Nota_20_Prensa_5f_Título"><text:span text:style-name="T8"><text:s/></text:span></text:span></text:p>
      <text:list xml:id="list30596334" text:style-name="WW8Num16">
        <text:list-item>
          <text:p text:style-name="P11"><text:span text:style-name="Nota_20_de_20_prensa_5f_Información_20_destacada"><text:span text:style-name="T4">El doctor José Mir y su equipo realizaron en el Hospital La Fe el primer trasplante hepático en la Comunitat Valenciana durante la noche de Reyes de 1991</text:span></text:span></text:p>
        </text:list-item>
        <text:list-item>
          <text:p text:style-name="P11"><text:span text:style-name="Nota_20_de_20_prensa_5f_Información_20_destacada"><text:span text:style-name="T4">Su discurso se ha titulado: “Evolución e impacto del trasplante hepático en la Comunitat Valenciana: Presente y futuro. Después de la muerte hay vida”</text:span></text:span></text:p>
          <text:p text:style-name="P12"/>
        </text:list-item>
      </text:list>
      <text:p text:style-name="P8"><text:span text:style-name="Nota_20_de_20_prensa_5f_Información_20_destacada"><text:span text:style-name="T4">El doctor José Mir Pallardó, cirujano emérito del Hospital Universitari i Politècnic La Fe y Premio Rey Jaime I en Medicina Clínica en el año 2010, ha ingresado como Académico Honorífico en la Real Academia de Medicina de la Comunitat Valenciana. </text:span></text:span></text:p>
      <text:p text:style-name="P8"><text:span text:style-name="Nota_20_de_20_prensa_5f_Información_20_destacada"><text:span text:style-name="T4">Con un discurso titulado “Evolución e impacto del trasplante hepático en la Comunitat Valenciana: Presente y futuro. Después de la muerte hay vida” el doctor Mir ha hecho balance de los últimos 25 años de su carrera profesional, marcados por los grandes avances en el trasplante hepático, al tiempo que ha destacado la importancia de la gran generosidad de las familias de los donantes, que posibilitan que haya vida más allá de la pérdida. </text:span></text:span></text:p>
      <text:p text:style-name="P10"/>
      <text:p text:style-name="P1"><text:span text:style-name="T9">Para la puesta en marcha del programa de trasplante hepático, el Dr. Mir se formó en el Hospital </text:span><text:span text:style-name="T9">New Addenbrookes</text:span><text:span text:style-name="T9"> de Cambridge entre 1986 y 1987 con el profesor Calne, pionero del trasplante hepático en Europa. </text:span><text:span text:style-name="T9">En julio de 1996 inició el programa de trasplante hepático infantil y tras una estancia en el </text:span><text:span text:style-name="T9">Hospital U.C.S.F</text:span><text:span text:style-name="T9">. de San Francisco (EEUU) empezó a realizar trasplantes hepáticos de donante vivo. En 1997, puso en marcha el programa de doble trasplante hepato-renal y en 2002 realizó el primer trasplante hepato-pulmonar de España.</text:span></text:p>
      <text:p text:style-name="P1"/>
      <text:p text:style-name="Standard"><text:span text:style-name="T2">Además, José Mir Pallardó ha recibido numerosas distinciones y premios a lo largo de su carrera, entre las que destacan la Orden Civil del Ministerio de Sanidad en 2003, la más Alta </text:span><text:span text:style-name="T2">Distinción de la Generalitat Valenciana en 2003 o ser nominado al premio Príncipe de Asturias 2006.</text:span></text:p>
      <text:p text:style-name="P1"><text:soft-page-break/><text:s/></text:p>
      <text:p text:style-name="P8"><text:span text:style-name="Nota_20_de_20_prensa_5f_Información_20_destacada"><text:span text:style-name="T5">Unidad de Trasplante Hepático del Hospital La Fe</text:span></text:span></text:p>
      <text:p text:style-name="P8"><text:span text:style-name="Nota_20_de_20_prensa_5f_Información_20_destacada"><text:span text:style-name="T4"/></text:span></text:p>
      <text:p text:style-name="P8"><text:span text:style-name="Nota_20_de_20_prensa_5f_Información_20_destacada"><text:span text:style-name="T4">Desde el primer trasplante realizado en la Comunitat Valenciana en el Hospital La Fe el 5 de enero de 1991, el equipo que ha continuado con su labor ya lleva realizados más de 2.270 trasplantes hepáticos y cerca de 90 de páncreas, cifras que han situado al Hospital La Fe como líder en trasplante hepático en <text:s/>España. Sólo en 2015 se realizaron 101, lo que lo convirtió en el centro español que había realizado más trasplantes hepáticos, además de ser</text:span></text:span><text:span text:style-name="Nota_20_Prensa_5f_Texto"><text:span text:style-name="T6"> un centro de referencia para tratamientos convencionales y técnicas alternativas, donde el personal está formado, cualificado y preparado en todo momento para atender las necesidades de la población. </text:span></text:span></text:p>
      <text:p text:style-name="P8"><text:span text:style-name="Nota_20_Prensa_5f_Texto"><text:span text:style-name="T6"/></text:span></text:p>
      <text:p text:style-name="P2"><text:span text:style-name="Nota_20_Prensa_5f_Texto"><text:span text:style-name="T6">En cuanto al futuro del trasplante hepático, éste pasa por nuevas técnicas, como el “trasplante en dominó”, que consiste en trasplantar el hígado de un donante fallecido a un enfermo portador de una enfermedad y el hígado de éste a otro enfermo, que no tiene esta patología y que no <text:s/>tiene posibilidades de desarrollarla. Otra de las técnicas alternativas es el “trasplante en split”, mediante el cual un órgano se divide en dos y cada lóbulo es implantado a sendos pacientes. Por último, el trasplante de donante vivo posibilita el trasplante de una parte del hígado a un receptor, permitiendo la regeneración en ambos cas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 Narrow" svg:font-family="'Arial Narrow',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1"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1"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6-21T11:25:58.19</dc:date>
    <meta:editing-duration>PT08H28M14S</meta:editing-duration>
    <meta:editing-cycles>41</meta:editing-cycles>
    <meta:generator>OpenOffice.org/3.2$Win32 OpenOffice.org_project/320m12$Build-9483</meta:generator>
    <meta:print-date>2015-07-27T12:13:41</meta:print-date>
    <meta:document-statistic meta:table-count="2" meta:image-count="2" meta:object-count="0" meta:page-count="2" meta:paragraph-count="15" meta:word-count="564" meta:character-count="3338"/>
  </office:meta>
</office:document-meta>
</file>