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Verdana" svg:font-family="Verdana,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line-height="120%"/>
      <style:text-properties fo:color="#333333" style:font-name="Arial"/>
    </style:style>
    <style:style style:name="P6" style:family="paragraph" style:parent-style-name="Text_20_body">
      <style:paragraph-properties fo:line-height="120%"/>
      <style:text-properties fo:color="#333333"/>
    </style:style>
    <style:style style:name="P7" style:family="paragraph" style:parent-style-name="Text_20_body">
      <style:paragraph-properties fo:line-height="120%" fo:text-align="justify" style:justify-single-word="false"/>
      <style:text-properties fo:color="#333333" style:font-name="Arial" fo:font-size="12pt" style:font-size-asian="12pt" style:font-size-complex="12pt"/>
    </style:style>
    <style:style style:name="P8" style:family="paragraph" style:parent-style-name="Text_20_body">
      <style:paragraph-properties fo:margin-left="0cm" fo:margin-right="0cm" fo:text-align="start" style:justify-single-word="false" fo:text-indent="0cm" style:auto-text-indent="false">
        <style:tab-stops/>
      </style:paragraph-properties>
      <style:text-properties fo:color="#333333" style:font-name="Arial"/>
    </style:style>
    <style:style style:name="P9" style:family="paragraph" style:parent-style-name="Text_20_body">
      <style:paragraph-properties fo:margin-left="0cm" fo:margin-right="0cm" fo:line-height="120%" fo:text-align="start" style:justify-single-word="false" fo:text-indent="0cm" style:auto-text-indent="false"/>
      <style:text-properties fo:color="#333333" style:font-name="Arial"/>
    </style:style>
    <style:style style:name="P10" style:family="paragraph" style:parent-style-name="Text_20_body">
      <style:paragraph-properties fo:margin-left="0cm" fo:margin-right="0cm" fo:text-align="justify" style:justify-single-word="false" fo:text-indent="0cm" style:auto-text-indent="false"/>
      <style:text-properties fo:color="#333333" style:font-name="Arial" fo:font-size="12pt" style:font-size-asian="12pt" style:font-size-complex="12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21cm" fo:line-height="120%" fo:text-indent="0cm" style:auto-text-indent="false"/>
    </style:style>
    <style:style style:name="P13" style:family="paragraph" style:parent-style-name="Text_20_body">
      <style:paragraph-properties fo:line-height="120%" fo:text-align="start" style:justify-single-word="false" fo:background-color="#ffffff">
        <style:background-image/>
      </style:paragraph-properties>
      <style:text-properties fo:color="#333333" style:font-name="Arial"/>
    </style:style>
    <style:style style:name="P14" style:family="paragraph">
      <style:paragraph-properties fo:text-align="center"/>
    </style:style>
    <style:style style:name="T1" style:family="text">
      <style:text-properties fo:color="#333333" style:font-name="Arial" fo:font-size="12pt" fo:language="es" fo:country="ES" style:font-name-asian="SimSun"/>
    </style:style>
    <style:style style:name="T2" style:family="text">
      <style:text-properties fo:color="#333333" style:font-name="Arial" fo:font-size="12pt" style:font-size-asian="12pt" style:font-size-complex="12pt"/>
    </style:style>
    <style:style style:name="T3" style:family="text">
      <style:text-properties fo:color="#333333" style:font-name="Arial" fo:font-size="18pt" fo:language="es" fo:country="ES" fo:font-weight="bold" style:font-name-asian="SimSun" style:font-size-asian="18pt" style:font-size-complex="18pt"/>
    </style:style>
    <style:style style:name="T4" style:family="text">
      <style:text-properties fo:color="#333333" fo:font-size="18pt" fo:language="es" fo:country="ES" fo:font-weight="normal" style:font-name-asian="SimSun" style:font-size-asian="18pt" style:font-weight-asian="normal" style:font-size-complex="18pt" style:font-weight-complex="normal"/>
    </style:style>
    <style:style style:name="T5" style:family="text">
      <style:text-properties style:font-name="Arial"/>
    </style:style>
    <style:style style:name="T6" style:family="text">
      <style:text-properties style:font-name="Arial" fo:font-size="12pt" style:font-size-asian="12pt" style:font-size-complex="12pt"/>
    </style:style>
    <style:style style:name="T7" style:family="text">
      <style:text-properties style:font-name="Arial" fo:font-size="18pt" fo:language="es" fo:country="ES" fo:font-weight="bold" style:font-name-asian="SimSun" style:font-size-asian="18pt" style:font-size-complex="18pt"/>
    </style:style>
    <style:style style:name="T8"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6-23">
            <text:p text:style-name="P3">23/06/16</text:p>
          </table:table-cell>
        </table:table-row>
      </table:table>
      <text:p text:style-name="P4"><text:span text:style-name="Nota_20_Prensa_5f_Título"><text:span text:style-name="T4"><text:s/></text:span></text:span></text:p>
      <text:p text:style-name="P8"><text:span text:style-name="Nota_20_Prensa_5f_Título"><text:span text:style-name="T3">La Fe reúne en el IV Foro de Farmacia Hospitalaria a especialistas de veinte centros sanitarios de España</text:span></text:span></text:p>
      <text:p text:style-name="P10"/>
      <text:p text:style-name="P12"><text:span text:style-name="T2">El Hospital Universitari i Politècnic La Fe de Valencia acoge, hoy y mañana, el IV Foro de Farmacia Hospitalaria con el objetivo de exponer los avances incorporados en el servicio de Farmacia del hospital.</text:span></text:p>
      <text:p text:style-name="P11"><text:span text:style-name="T2"/></text:p>
      <text:p text:style-name="P7">Bajo el lema, <text:span text:style-name="T8">¿Cómo avanzamos hacia el 2020?</text:span>, la jornada ha sido inaugurada por el Dr. José Luis Poveda, Director del Área Clínica del Medicamento y ha reunido a especialistas del ámbito farmacéutico procedentes de toda España. </text:p>
      <text:p text:style-name="P5">El Servicio de Farmacia del Hospital La Fe está considerado como uno de los más tecnológicos del país, tanto en los sistemas de prescripción electrónica asistida como en los procesos de distribución de medicamentos y de preparación de los mismos.</text:p>
      <text:p text:style-name="P6"><text:bookmark text:name="aui_3_2_0_1116"/><text:span text:style-name="T5">Se trata de un servicio asistencial general y clínico integrado en la estructura hospitalaria que tiene asignada, entre otras, la responsabilidad de asegurar el buen uso de los medicamentos,</text:span><text:span text:style-name="T5"> la calidad asistencial y la seguridad del paciente. </text:span></text:p>
      <text:p text:style-name="P9">En este sentido, la continuidad asistencial se aplica en los pacientes que acuden a la Unidad de Atención Farmacéutica de Pacientes Externos y requieren medicación. Así, en la actualidad se lleva a cabo el seguimiento de más de 11.000 pacientes anuales, lo que supone unas 56.000 visitas atendidas y unas 92.000 dispensaciones de tratamientos farmacológicos. </text:p>
      <text:p text:style-name="P13">Desde 2014, este servicio dispone de un área específica para la elaboración de medicamentos, las llamadas “Salas Blancas”, espacios de alta seguridad que cumplen los estándares de máxima exigencia para la elaboración de medicamentos estériles. En estas áreas se prepararon durante el año 2015 más de 42.000 fórmulas magistrales, más de 41.000 mezclas de quimioterápicos y casi 21.000 nutriciones parenterales. La alta cualificación de las Salas Blancas va a permitir al Servicio de Farmacia del Hospital La Fe preparar medicamentos para otros hospitales.</text:p>
      <text:p text:style-name="P5"><text:soft-page-break/><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ahoma" svg:font-family="Tahoma, sans-serif"/>
    <style:font-face style:name="Verdana" svg:font-family="Verdana,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6-23T13:46:09.15</dc:date>
    <meta:editing-duration>PT20H18M47S</meta:editing-duration>
    <meta:editing-cycles>48</meta:editing-cycles>
    <meta:generator>OpenOffice/4.1.0$Win32 OpenOffice.org_project/410m18$Build-9764</meta:generator>
    <meta:print-date>2016-05-30T12:25:37.63</meta:print-date>
    <meta:printed-by>Tania Mansilla Cerdán</meta:printed-by>
    <meta:document-statistic meta:table-count="2" meta:image-count="2" meta:object-count="0" meta:page-count="2" meta:paragraph-count="10" meta:word-count="308" meta:character-count="1955"/>
  </office:meta>
</office:document-meta>
</file>