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line-height="115%" fo:text-align="start" style:justify-single-word="false"/>
      <style:text-properties fo:color="#333333" style:font-name="Arial"/>
    </style:style>
    <style:style style:name="P6" style:family="paragraph" style:parent-style-name="Text_20_body">
      <style:paragraph-properties fo:line-height="115%" fo:text-align="start" style:justify-single-word="false"/>
    </style:style>
    <style:style style:name="P7" style:family="paragraph" style:parent-style-name="Text_20_body">
      <style:text-properties fo:color="#333333" style:font-name="Arial" fo:font-size="18pt" fo:font-weight="bold"/>
    </style:style>
    <style:style style:name="P8" style:family="paragraph" style:parent-style-name="Text_20_body">
      <style:paragraph-properties fo:line-height="115%" fo:text-align="start" style:justify-single-word="false"/>
      <style:text-properties style:font-name="Arial" fo:font-size="12pt"/>
    </style:style>
    <style:style style:name="P9" style:family="paragraph" style:parent-style-name="Text_20_body">
      <style:paragraph-properties fo:line-height="115%" fo:text-align="start" style:justify-single-word="false"/>
      <style:text-properties style:font-name="Arial"/>
    </style:style>
    <style:style style:name="P10" style:family="paragraph">
      <style:paragraph-properties fo:text-align="center"/>
    </style:style>
    <style:style style:name="T1" style:family="text">
      <style:text-properties fo:color="#333333" style:font-name="Arial" fo:font-size="18pt" fo:font-weight="bold" style:font-name-asian="SimSun" style:font-size-asian="18pt" style:font-weight-asian="bold" style:font-size-complex="18pt" style:font-weight-complex="bold"/>
    </style:style>
    <style:style style:name="T2" style:family="text">
      <style:text-properties fo:font-size="12pt"/>
    </style:style>
    <style:style style:name="T3" style:family="text">
      <style:text-properties style:font-name="Arial"/>
    </style:style>
    <style:style style:name="T4" style:family="text">
      <style:text-properties fo:color="#31849b" style:font-name="Arial1" fo:font-size="16pt"/>
    </style:style>
    <style:style style:name="T5" style:family="text">
      <style:text-properties fo:color="#31849b" style:font-name="Arial" fo:font-size="16pt"/>
    </style:style>
    <style:style style:name="T6" style:family="text">
      <style:text-properties fo:color="#31849b" style:font-name="Arial" style:font-size-asian="18pt" style:font-size-complex="18pt"/>
    </style:style>
    <style:style style:name="T7" style:family="text">
      <style:text-properties fo:font-style="normal" style:font-size-asian="18pt" style:font-style-asian="normal" style:font-size-complex="18pt" style:font-style-complex="normal"/>
    </style:style>
    <style:style style:name="T8" style:family="text">
      <style:text-properties fo:color="#000000" style:font-name="Arial"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30">
            <text:p text:style-name="P4">30/06/16</text:p>
          </table:table-cell>
        </table:table-row>
      </table:table>
      <text:p text:style-name="P5"><text:span text:style-name="Nota_20_Prensa_5f_Título"><text:span text:style-name="T1"/></text:span></text:p>
      <text:p text:style-name="P7"><text:span text:style-name="T7">La Fe acoge al personal de Enfermería, </text:span><text:span text:style-name="T8">personal Técnico Especialista y Auxiliares de Enfermería</text:span><text:span text:style-name="T4"> </text:span><text:span text:style-name="T7">de nueva Incorporación</text:span></text:p>
      <text:p text:style-name="P6"> </text:p>
      <text:p text:style-name="P8">El día 29 de junio el Hospital Universitari i Politècnic La Fe ha celebrado la VIII Jornada de Acogida del personal de nueva incorporación. </text:p>
      <text:p text:style-name="P8">La adecuada coordinación entre las Subdirecciones de Enfermería de Recursos humanos y del Área del Conocimiento, Cuidados y Docencia ha permitido celebrar con éxito la Jornada de Acogida más numerosa que ha albergado el Hospital.  </text:p>
      <text:p text:style-name="P8">Con cerca de 500 asistentes el salón de actos ha estado repleto de enfermeras, auxiliares de enfermería y técnicos especialistas que este verano desarrollarán su labor en nuestro Departamento. </text:p>
      <text:p text:style-name="P8">Con estos actos la Dirección de Enfermería pretende informar y orientar a los profesionales que pasarán a formar parte de la plantilla en periodo estival, facilitando de esta manera su proceso de incorporación. Además de informar sobre las habilidades y actitudes básicas necesarias para garantizar la seguridad clínica del paciente. </text:p>
      <text:p text:style-name="P8">La prevención de riesgos tanto para el paciente como para el profesional ha sido un tema destacado. Además, se han explicado las herramientas básicas que el profesional dispone para consultar información relevante desde la Intranet, así como los sistemas de información básicos. Reservando un espacio para la sensibilización contra la violencia de género, considerado un problema de Salud Pública desde 1993, siguiendo la línea de la Conselleria de Sanitat y del Departamento. </text:p>
      <text:p text:style-name="P8">Además de esta Jornada los días 27 y 28 de junio el Área del Conocimiento, Cuidados y Docencia enfermera ha formado a aproximadamente 200 profesionales en materias como el manejo de los sistemas de información del hospital, o el manejo de la estación de trabajo móvil.</text:p>
      <text:p text:style-name="P9"><text:span text:style-name="T2">Con todo ello la Dirección Enfermera ha dado la bienvenida a todo el personal que se incorporará próximamente, esperando así facilitar su incorporación a nuestro Departamen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1T15:25:55.98</meta:creation-date>
    <meta:editing-duration>PT44M23S</meta:editing-duration>
    <meta:editing-cycles>7</meta:editing-cycles>
    <meta:generator>OpenOffice/4.1.0$Win32 OpenOffice.org_project/410m18$Build-9764</meta:generator>
    <dc:date>2016-06-30T12:18:33.26</dc:date>
    <meta:document-statistic meta:table-count="2" meta:image-count="2" meta:object-count="0" meta:page-count="1" meta:paragraph-count="11" meta:word-count="303" meta:character-count="1955"/>
  </office:meta>
</office:document-meta>
</file>