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ítulo_5f_Nota_20_de_20_prensa">
      <style:paragraph-properties fo:margin-left="0cm" fo:margin-right="0cm" fo:text-align="start" style:justify-single-word="false" fo:text-indent="0cm" style:auto-text-indent="false">
        <style:tab-stops/>
      </style:paragraph-properties>
    </style:style>
    <style:style style:name="P5" style:family="paragraph" style:parent-style-name="Text_20_body">
      <style:paragraph-properties fo:margin-left="0cm" fo:margin-right="0cm" fo:text-align="start" style:justify-single-word="false" fo:text-indent="0cm" style:auto-text-indent="false">
        <style:tab-stops/>
      </style:paragraph-properties>
    </style:style>
    <style:style style:name="P6" style:family="paragraph" style:parent-style-name="Text_20_body">
      <style:paragraph-properties fo:margin-left="0cm" fo:margin-right="0cm" fo:margin-top="0.132cm" fo:margin-bottom="0.132cm" fo:text-indent="0cm" style:auto-text-indent="false" fo:background-color="#ffffff">
        <style:background-image/>
      </style:paragraph-properties>
      <style:text-properties fo:color="#333333" style:font-name="Arial" fo:font-size="12pt" style:font-size-asian="12pt" style:font-size-complex="12pt"/>
    </style:style>
    <style:style style:name="P7" style:family="paragraph" style:parent-style-name="Text_20_body">
      <style:paragraph-properties fo:text-align="start" style:justify-single-word="false" style:vertical-align="middle"/>
      <style:text-properties fo:color="#333333" style:font-name="Arial"/>
    </style:style>
    <style:style style:name="P8" style:family="paragraph" style:parent-style-name="Text_20_body">
      <style:text-properties fo:color="#333333" style:font-name="Arial" fo:font-size="12pt" style:font-size-asian="12pt" style:font-size-complex="12pt"/>
    </style:style>
    <style:style style:name="P9" style:family="paragraph" style:parent-style-name="Text_20_body">
      <style:paragraph-properties fo:text-align="start" style:justify-single-word="false" style:vertical-align="middle"/>
    </style:style>
    <style:style style:name="P10" style:family="paragraph" style:parent-style-name="Standard" style:list-style-name="WW8Num16">
      <style:paragraph-properties fo:text-align="start" style:justify-single-word="false" fo:background-color="transparent" style:shadow="none" style:vertical-align="middle">
        <style:tab-stops/>
        <style:background-image/>
      </style:paragraph-properties>
    </style:style>
    <style:style style:name="P11" style:family="paragraph" style:parent-style-name="Text_20_body" style:list-style-name="WW8Num16">
      <style:paragraph-properties fo:text-align="start" style:justify-single-word="false" style:vertical-align="middle"/>
    </style:style>
    <style:style style:name="P12" style:family="paragraph" style:parent-style-name="Text_20_body" style:list-style-name="WW8Num16">
      <style:paragraph-properties fo:text-align="start" style:justify-single-word="false" style:vertical-align="middle"/>
      <style:text-properties fo:color="#333333" style:font-name="Arial"/>
    </style:style>
    <style:style style:name="P13" style:family="paragraph">
      <style:paragraph-properties fo:text-align="center"/>
    </style:style>
    <style:style style:name="T1" style:family="text">
      <style:text-properties fo:color="#333333"/>
    </style:style>
    <style:style style:name="T2" style:family="text">
      <style:text-properties fo:color="#333333" fo:font-size="20pt" fo:language="es" fo:country="ES" fo:font-weight="bold" style:font-name-asian="SimSun"/>
    </style:style>
    <style:style style:name="T3" style:family="text">
      <style:text-properties fo:color="#333333" style:font-name="Arial" fo:font-size="12pt" fo:language="es" fo:country="ES" fo:font-weight="normal" style:font-name-asian="SimSun" style:font-weight-asian="normal" style:font-weight-complex="normal"/>
    </style:style>
    <style:style style:name="T4" style:family="text">
      <style:text-properties fo:color="#333333" style:font-name="Arial" fo:font-size="12pt" fo:language="es" fo:country="ES" style:font-name-asian="SimSun"/>
    </style:style>
    <style:style style:name="T5" style:family="text">
      <style:text-properties fo:color="#333333" style:font-name="Arial" fo:font-size="12pt" fo:language="es" fo:country="ES" style:font-name-asian="SimSun" style:font-size-asian="12pt" style:font-size-complex="12pt"/>
    </style:style>
    <style:style style:name="T6" style:family="text">
      <style:text-properties fo:color="#333333" style:font-name="Arial" fo:font-size="18pt" fo:language="es" fo:country="ES" fo:font-weight="bold" style:font-name-asian="SimSun" style:font-size-asian="18pt" style:font-size-complex="18pt"/>
    </style:style>
    <style:style style:name="T7" style:family="text">
      <style:text-properties fo:color="#333333" style:font-name="Arial" style:font-name-asian="SimSu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07-03">
            <text:p text:style-name="P3">03/07/16</text:p>
          </table:table-cell>
        </table:table-row>
      </table:table>
      <text:p text:style-name="P5"><text:span text:style-name="Nota_20_Prensa_5f_Título"><text:span text:style-name="T2"/></text:span></text:p>
      <text:p text:style-name="P5"><text:span text:style-name="Nota_20_de_20_prensa_5f_Información_20_destacada"><text:span text:style-name="T3">Curso de Diabesidad y Cirugía Metabólica en el Hospital Universitari i Politècnic La Fe</text:span></text:span></text:p>
      <text:p text:style-name="P5"><text:span text:style-name="Nota_20_de_20_prensa_5f_Información_20_destacada"><text:span text:style-name="T3"/></text:span></text:p>
      <text:p text:style-name="P5"><text:span text:style-name="Nota_20_de_20_prensa_5f_Información_20_destacada"><text:span text:style-name="T6">El 80% de los pacientes con obesidad reducen sus comorbilidades tras una cirugía metabólica</text:span></text:span></text:p>
      <text:p text:style-name="P4"><text:span text:style-name="Nota_20_Prensa_5f_Título"><text:span text:style-name="T7"><text:s/></text:span></text:span></text:p>
      <text:list xml:id="list31393945" text:style-name="WW8Num16">
        <text:list-item>
          <text:p text:style-name="P11"><text:span text:style-name="Nota_20_de_20_prensa_5f_Información_20_destacada"><text:span text:style-name="T4">El Dr. Francisco Pomares, coordinador del Plan para la Asistencia Integral del Paciente Diabético de la Comunitat ha abierto la jornada</text:span></text:span></text:p>
        </text:list-item>
        <text:list-item>
          <text:p text:style-name="P11"><text:span text:style-name="Nota_20_de_20_prensa_5f_Información_20_destacada"><text:span text:style-name="T4">Gracias a la laparoscopia la cirugía es mínimamente invasiva, lo que reduce el dolor y las complicaciones postoperatorias</text:span></text:span></text:p>
        </text:list-item>
        <text:list-item>
          <text:p text:style-name="P10"><text:span text:style-name="Nota_20_de_20_prensa_5f_Información_20_destacada"><text:span text:style-name="T1">Uno de cada diez valencianos ya está diagnosticado de diabetes</text:span></text:span></text:p>
          <text:p text:style-name="P12"/>
        </text:list-item>
      </text:list>
      <text:p text:style-name="P7"><text:span text:style-name="Nota_20_de_20_prensa_5f_Información_20_destacada"><text:span text:style-name="T4">Actualmente, se estima que existen 400 millones de pacientes con diabetes en el mundo, el 90% de los cuales son de tipo 2. En la Comunitat, </text:span></text:span><text:span text:style-name="Nota_20_Prensa_5f_Texto"><text:span text:style-name="T1">uno de cada diez valencianos recibe en la actualidad algún tipo de tratamiento para la diabetes. De hecho, en el primer trimestre de 2015 un total de 472.064 valencianos (un 9,46% de la población) había sido diagnosticado con esta patología y estaba en manos de un profesional sanitario.</text:span></text:span></text:p>
      <text:p text:style-name="P7"><text:span text:style-name="Nota_20_de_20_prensa_5f_Información_20_destacada"><text:span text:style-name="T4">La diabetes es una enfermedad que cursa con niveles elevados de azúcar en sangre debido bien a la falta de producción de insulina en el páncreas en la Diabetes tipo I, o a la resistencia periférica a la acción de la insulina debido al sobrepeso en la Diabetes tipo 2, de hecho, el 90% de los diabéticos son del tipo 2 o del adulto. </text:span></text:span></text:p>
      <text:p text:style-name="P7"><text:span text:style-name="Nota_20_de_20_prensa_5f_Información_20_destacada"><text:span text:style-name="T4">“Esta glucemia elevada puede llegar a deteriorar la retina y ocasionar ceguera, en el riñón causa insuficiencia renal y en los nervios periféricos y los vasos sanguíneos condiciona falta de aporte de oxígeno a los tejidos, así como mala cicatrización, lo que provoca úlceras tórpidas que pueden llegar a exigir amputaciones de miembros inferiores. Todo ello puede llegar a repercutir en una esperanza de vida de hasta 10 años menos para los pacientes diabéticos, por esto, la conselleria de Sanitat Universal i Salut Pública está implantando el Plan de Asistencia Integral y está abordando la diabetes desde todos los frentes, también desde la cirugía”, ha destacado el Dr. Francisco Pomares, coordinador del Plan Asistencial Integral del Paciente Diabético de la Comunitat. </text:span></text:span></text:p>
      <text:p text:style-name="P7"><text:span text:style-name="Nota_20_de_20_prensa_5f_Información_20_destacada"><text:span text:style-name="T4"/></text:span></text:p>
      <text:p text:style-name="P7"><text:soft-page-break/><text:span text:style-name="Nota_20_de_20_prensa_5f_Información_20_destacada"><text:span text:style-name="T4">Hasta ahora, el personal médico indicaba la cirugía bariátrica a un grupo de población obesa, con un índice de masa corporal entre el 40 y el 50, con comorbilidades asociadas a la obesidad, como la diabetes tipo 2, la hipertensión, la dislipemia o la apnea del sueño.</text:span></text:span></text:p>
      <text:p text:style-name="P9"><text:span text:style-name="Nota_20_de_20_prensa_5f_Información_20_destacada"><text:span text:style-name="T5">“Sin embargo, debido a la epidemia mundial de Diabetes y Obesidad, estamos empezando a dirigir las intervenciones también a la resolución de las comorbilidades, incluso en pacientes con sobrepeso u obesidad de grado I, que no son obesos, pero tienen diabetes. Esto es lo que llamamos cirugía metabólica. Esta relación causa consecuencia ha resultado tan evidente que ha dado lugar a un nuevo término, surgido de Diabetes y Obesidad, Diabesidad”, ha explicado el Dr. Carlos Sala, de la unidad de Cirugía Endocrino-Metabólica del Hospital La Fe y coordinador del Curso de Diabesidad y Cirugía Metabólica. El Dr. Sala ha añadido que el objetivo de este curso es informar y formar a los médicos de Atención Primaria en los beneficios que tiene la cirugía sobre la resolución y mejoría de las comorbilidades asociadas a la obesidad, además de la pérdidade peso”.</text:span></text:span></text:p>
      <text:p text:style-name="P6">De este modo,según el Dr. José Luis Ponce, responsable de la Unidad de Cirugía Endocrino-Metabólica, “el paciente ideal para la Cirugía Bariátrica y Metabólica es aquel que va a beneficiarse, no solo de la pérdida de peso que se consigue con ella, sino también de la mejoría de las enfermedades que se asocian a la obesidad como la diabetes, la hipercolesterolemia, la hipertensión arterial, etc..”. Así, aunque hasta ahora se dirigía a pacientes con obesidad muy acentuadas, estamos comprobando que también se benefician los pacientes con obesidades no tan importantes pero con diabetes de mal control, que están  respondiendo bien a la Cirugía Metabólica </text:p>
      <text:p text:style-name="P6"><text:bookmark text:name="m_-2911250250502108023__GoBack"/>Por este motivo, se amplían las indicaciones a otro tipo de pacientes que van a poder beneficiarse de la remisión de comorbilidades hasta en un 80% de los casos (Diabetes, Hipertensión arterial, hipercolestolemia, etc) y los pacientes consiguen una pérdida de hasta el 70% del exceso de peso, llegando incluso al peso ideal al incorporar hábitos de vida saludables como ejercicio físico y dieta sana y equilibrada. Así, pueden recuperar esos años de esperanza de vida que la diabetes les restaba.</text:p>
      <text:p text:style-name="P6">Gracias a la laparoscopia esta cirugía es mínimamente invasiva, lo que reduce el dolor, la agresión de una intervención y las complicaciones postquirúrgicas. Los pacientes pueden salir de alta del hospital a las 48 horas, tolerando dieta líquida y sin volver a administrarse insulina ni otros tratamientos para la diabetes.</text:p>
      <text:p text:style-name="P8"/>
      <text:p text:style-name="P7"><text:span text:style-name="Nota_20_de_20_prensa_5f_Información_20_destacad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Times New Roman1" svg:font-family="'Times New Roman', 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07-04T11:20:53.87</dc:date>
    <meta:editing-duration>PT14H09M41S</meta:editing-duration>
    <meta:editing-cycles>47</meta:editing-cycles>
    <meta:generator>OpenOffice.org/3.2$Win32 OpenOffice.org_project/320m12$Build-9483</meta:generator>
    <meta:print-date>2015-07-27T12:13:41</meta:print-date>
    <meta:document-statistic meta:table-count="2" meta:image-count="2" meta:object-count="0" meta:page-count="2" meta:paragraph-count="16" meta:word-count="768" meta:character-count="4648"/>
  </office:meta>
</office:document-meta>
</file>