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3B4D6DA6.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 Sans" svg:font-family="'Open Sans'"/>
    <style:font-face style:name="Lucida Sans1" svg:font-family="'Lucida Sans'" style:font-family-generic="swiss"/>
    <style:font-face style:name="Segoe UI" svg:font-family="'Segoe UI'"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paragraph-properties fo:margin-left="0cm" fo:margin-right="0cm" fo:text-indent="0cm" style:auto-text-indent="false" style:writing-mode="lr-tb"/>
      <style:text-properties fo:color="#4c4c4c" style:font-name="Arial" fo:font-size="13pt" style:font-size-asian="13pt" style:font-name-complex="Arial"/>
    </style:style>
    <style:style style:name="P6" style:family="paragraph" style:parent-style-name="Título_5f_Nota_20_de_20_prensa" style:master-page-name="">
      <style:paragraph-properties fo:margin-left="0cm" fo:margin-right="0cm" fo:text-indent="0cm" style:auto-text-indent="false" style:page-number="auto" style:writing-mode="lr-tb"/>
    </style:style>
    <style:style style:name="P7" style:family="paragraph" style:parent-style-name="Text_20_body">
      <style:paragraph-properties fo:line-height="100%" fo:text-align="start" style:justify-single-word="false"/>
      <style:text-properties style:font-name="Open Sans" fo:font-size="10pt" fo:language="es" fo:country="ES"/>
    </style:style>
    <style:style style:name="P8" style:family="paragraph" style:parent-style-name="Text_20_body">
      <style:paragraph-properties fo:line-height="100%"/>
    </style:style>
    <style:style style:name="P9" style:family="paragraph" style:parent-style-name="Text_20_body">
      <style:paragraph-properties fo:line-height="100%" fo:text-align="start" style:justify-single-word="false"/>
    </style:style>
    <style:style style:name="P10" style:family="paragraph" style:parent-style-name="Text_20_body" style:list-style-name="WW8Num16">
      <style:paragraph-properties fo:line-height="115%" fo:text-align="start" style:justify-single-word="false" fo:background-color="transparent" style:shadow="none" style:vertical-align="middle">
        <style:tab-stops/>
        <style:background-image/>
      </style:paragraph-properties>
      <style:text-properties fo:color="#4c4c4c" style:font-name="Open Sans" fo:font-size="10pt" fo:language="es" fo:country="ES" style:font-size-asian="13pt" style:font-name-complex="Arial"/>
    </style:style>
    <style:style style:name="P1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ize="12pt" style:font-size-asian="12pt" style:font-size-complex="12pt"/>
    </style:style>
    <style:style style:name="T4" style:family="text">
      <style:text-properties fo:color="#333333" fo:letter-spacing="normal"/>
    </style:style>
    <style:style style:name="T5" style:family="text">
      <style:text-properties fo:color="#333333" style:font-name="Arial"/>
    </style:style>
    <style:style style:name="T6" style:family="text">
      <style:text-properties fo:color="#333333" style:font-name="Arial" fo:font-style="italic"/>
    </style:style>
    <style:style style:name="T7" style:family="text">
      <style:text-properties fo:color="#333333" style:font-name="Arial" fo:background-color="#ffffff"/>
    </style:style>
    <style:style style:name="T8" style:family="text">
      <style:text-properties fo:color="#333333" style:font-name="Arial" style:text-underline-style="solid" style:text-underline-width="auto" style:text-underline-color="font-color"/>
    </style:style>
    <style:style style:name="T9" style:family="text">
      <style:text-properties fo:color="#333333" style:text-outline="false" style:font-name="Arial" fo:letter-spacing="normal" fo:font-style="normal" style:letter-kerning="false" style:font-style-asian="normal" style:font-style-complex="normal"/>
    </style:style>
    <style:style style:name="T10" style:family="text">
      <style:text-properties style:text-outline="false" fo:letter-spacing="normal" fo:font-style="normal" style:letter-kerning="false" style:font-style-asian="normal" style:font-style-complex="normal"/>
    </style:style>
    <style:style style:name="T11" style:family="text">
      <style:text-properties style:text-outline="false" style:font-name="Arial" fo:letter-spacing="normal" fo:font-style="normal" style:letter-kerning="false" style:font-style-asian="normal" style:font-style-complex="normal"/>
    </style:style>
    <style:style style:name="T12" style:family="text">
      <style:text-properties fo:font-style="italic"/>
    </style:style>
    <style:style style:name="T13" style:family="text">
      <style:text-properties fo:background-color="#ffffff"/>
    </style:style>
    <style:style style:name="T14" style:family="text">
      <style:text-properties style:font-name="Arial"/>
    </style:style>
    <style:style style:name="T15" style:family="text">
      <style:text-properties style:font-name="Arial" fo:font-style="italic"/>
    </style:style>
    <style:style style:name="T16" style:family="text">
      <style:text-properties style:font-name="Arial"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13/07/16</text:p>
          </table:table-cell>
        </table:table-row>
      </table:table>
      <text:p text:style-name="Standard"/>
      <text:p text:style-name="Standard"/>
      <text:p text:style-name="P4"><text:span text:style-name="Nota_20_prensa_5f_Antetitulo"><text:span text:style-name="T4">Jornada de divulgación científica “Tu Hospital investiga para ti”</text:span></text:span><text:span text:style-name="Nota_20_prensa_5f_Antetitulo"><text:span text:style-name="T1"> </text:span></text:span><text:span text:style-name="Nota_20_prensa_5f_Antetitulo"><text:span text:style-name="T4">en el IIS La Fe </text:span></text:span></text:p>
      <text:p text:style-name="P4"><text:span text:style-name="Nota_20_Prensa_5f_Título"><text:span text:style-name="T2"/></text:span></text:p>
      <text:p text:style-name="P6"><text:span text:style-name="Nota_20_Prensa_5f_Título"><text:span text:style-name="T1">Especialistas en Enfermedad Inflamatoria Intestintal del IIS La Fe apuestan por la telemonitorización y las nuevas moléculas para mejorar la atención</text:span></text:span></text:p>
      <text:p text:style-name="P5"><text:span text:style-name="Nota_20_Prensa_5f_Título"><text:span text:style-name="T3"/></text:span></text:p>
      <text:list xml:id="list29749007" text:style-name="WW8Num16">
        <text:list-item>
          <text:p text:style-name="P11"><text:span text:style-name="Nota_20_de_20_prensa_5f_Información_20_destacada">Testan con éxito una plataforma para facilitar el contacto permanente y remoto entre facultativos y pacientes graves de Enfermedad Inflamatoria Intestinal (EII) </text:span></text:p>
        </text:list-item>
        <text:list-item>
          <text:p text:style-name="P10"><text:span text:style-name="Nota_20_de_20_prensa_5f_Información_20_destacada">La tecnología del Hospital Universitari i Politècnic La Fe se integrará en un proyecto de telemonitorización en el que participan varios centros españoles</text:span></text:p>
        </text:list-item>
      </text:list>
      <text:p text:style-name="Text_20_body"><text:span text:style-name="Nota_20_Prensa_5f_Texto"><text:span text:style-name="T10"/></text:span></text:p>
      <text:p text:style-name="P8"><text:span text:style-name="Nota_20_Prensa_5f_Texto"><text:span text:style-name="T9"><office:annotation><dc:date>2016-07-13T09:19:55.29</dc:date><text:p>&lt;!--[if gte mso 9]&gt;&lt;xml&gt;</text:p><text:p><text:s/>&lt;o:OfficeDocumentSettings&gt;</text:p><text:p><text:s text:c="2"/>&lt;o:AllowPNG/&gt;</text:p><text:p><text:s/>&lt;/o:OfficeDocumentSettings&gt;</text:p><text:p>&lt;/xml&gt;&lt;![endif]--&gt;</text:p></office:annotation></text:span></text:span><text:span text:style-name="Nota_20_Prensa_5f_Texto"><text:span text:style-name="T9"><office:annotation><dc:date>2016-07-13T09:19:55.2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S&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Nota_20_Prensa_5f_Texto"><text:span text:style-name="T9"><office:annotation><dc:date>2016-07-13T09:19:56.41</dc:date><text:p>&lt;!--[if gte mso 9]&gt;&lt;xml&gt;</text:p><text:p><text:s/>&lt;w:LatentStyles DefLockedState="false" DefUnhideWhenUsed="false"</text:p><text:p><text:s text:c="2"/>DefSemiHidden="false" DefQFormat="false" DefPriority="99"</text:p><text:p><text:s text:c="2"/>LatentStyleCount="380"&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UnhideWhenUsed="true"</text:p><text:p><text:s text:c="3"/>Name="Note Level 1"/&gt;</text:p><text:p><text:s text:c="2"/>&lt;w:LsdException Locked="false" SemiHidden="true" UnhideWhenUsed="true"</text:p><text:p><text:s text:c="3"/>Name="Note Level 2"/&gt;</text:p><text:p><text:s text:c="2"/>&lt;w:LsdException Locked="false" SemiHidden="true" UnhideWhenUsed="true"</text:p><text:p><text:s text:c="3"/>Name="Note Level 3"/&gt;</text:p><text:p><text:s text:c="2"/>&lt;w:LsdException Locked="false" SemiHidden="true" UnhideWhenUsed="true"</text:p><text:p><text:s text:c="3"/>Name="Note Level 4"/&gt;</text:p><text:p><text:s text:c="2"/>&lt;w:LsdException Locked="false" SemiHidden="true" UnhideWhenUsed="true"</text:p><text:p><text:s text:c="3"/>Name="Note Level 5"/&gt;</text:p><text:p><text:s text:c="2"/>&lt;w:LsdException Locked="false" SemiHidden="true" UnhideWhenUsed="true"</text:p><text:p><text:s text:c="3"/>Name="Note Level 6"/&gt;</text:p><text:p><text:s text:c="2"/>&lt;w:LsdException Locked="false" SemiHidden="true" UnhideWhenUsed="true"</text:p><text:p><text:s text:c="3"/>Name="Note Level 7"/&gt;</text:p><text:p><text:s text:c="2"/>&lt;w:LsdException Locked="false" SemiHidden="true" UnhideWhenUsed="true"</text:p><text:p><text:s text:c="3"/>Name="Note Level 8"/&gt;</text:p><text:p><text:s text:c="2"/>&lt;w:LsdException Locked="false" SemiHidden="true" UnhideWhenUsed="true"</text:p><text:p><text:s text:c="3"/>Name="Note Level 9"/&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lt;/w:LatentStyles&gt;</text:p><text:p>&lt;/xml&gt;&lt;![endif]--&gt;</text:p></office:annotation></text:span></text:span><text:span text:style-name="Nota_20_Prensa_5f_Texto"><text:span text:style-name="T9"><office:annotation><dc:date>2016-07-13T09:19:56.41</dc:date><text:p>&lt;!--[if gte mso 10]&gt;</text:p><text:p>&lt;style&gt;</text:p><text:p><text:s/>/* Style Definitions */</text:p><text:p>table.MsoNormalTable</text:p><text:p><text:tab/>{mso-style-name:"Tabla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ansi-language:ES;</text:p><text:p><text:tab/>mso-fareast-language:EN-US;}</text:p><text:p>&lt;/style&gt;</text:p><text:p>&lt;![endif]--&gt;</text:p></office:annotation></text:span></text:span><text:span text:style-name="Nota_20_Prensa_5f_Texto"><text:span text:style-name="T9"><office:annotation><dc:date>2016-07-13T09:19:56.41</dc:date><text:p>&lt;!--StartFragment--&gt;</text:p></office:annotation></text:span></text:span><text:span text:style-name="Nota_20_Prensa_5f_Texto"><text:span text:style-name="T9">Pacientes e investigadores se han reunido este martes en el Instituto de Investigación Sanitaria La Fe (IIS La Fe) para intercambiar conocimientos, experiencias e inquietudes en torno a la Enfermedad Inflamatoria Intestinal (denominación que agrupa diversas patologías, pero sobre todo enfermedad de Crohn y colitis ulcerosa). </text:span></text:span></text:p>
      <text:p text:style-name="P8"><text:span text:style-name="Nota_20_Prensa_5f_Texto"><text:span text:style-name="T9"/></text:span></text:p>
      <text:p text:style-name="P7"><text:span text:style-name="Nota_20_Prensa_5f_Texto"><text:span text:style-name="T5">La jornada sobre Investigación en Enfermedad Inflamatoria Intestinal, celebrada este martes en el IIS La Fe y coordinada por la Dra. Pilar Nos, Directora del Área de Enfermedades Digestivas, se enmarca en la tercera edición del Ciclo “Tu Hospital investiga para ti”, una iniciativa singular cuyo objetivo es informar a persona con patologías crónicas o raras de las novedades terapéuticas actualmente en cartera de servicios o con posibilidades reales, y de la investigación en nuevas tecnologías que se está desarrollando para mejorar el diagnóstico y la atención a los pacientes. </text:span></text:span></text:p>
      <text:p text:style-name="P7"><text:span text:style-name="Nota_20_Prensa_5f_Texto"><text:span text:style-name="T5"/></text:span></text:p>
      <text:p text:style-name="P7"><text:span text:style-name="Nota_20_Prensa_5f_Texto"><text:span text:style-name="T5">En esta vertiente tecnológica, la Dra. Mariam Aguas ha recordado el proyecto TECCU (Telemedicina Enfermedad de Crohn-Colitis Ulcerosa) que se lleva a cabo en el Hospital Universitari i Politècnic La Fe y que consiste en una plataforma para facilitar el contacto permanente y remoto entre personal sanitario y pacientes. Los objetivos de TECCU son tratar de mejorar la calidad de vida de los enfermos, su grado de satisfacción y adherencia al tratamiento, la respuesta ante acontecimientos adversos, así como para testar si hay diferencias en el consumo de recursos sanitarios entre los pacientes controlados a distancia y los que reciben atención presencial. Esta experiencia de </text:span></text:span><text:soft-page-break/><text:span text:style-name="Nota_20_Prensa_5f_Texto"><text:span text:style-name="T5">telemonitorización, en la que colaboran la Unidad de Enfermedad Inflamatoria, la unidad de Telemedicina del Hospital y la Universitat Politècnica de València, ha sido positiva en pacientes de complejidad moderada-alta y, atendiendo a estos resultados satisfactorios, se prevé extenderla a otros tipos de pacientes. Además, TECCU se integrará en un proyecto multicéntrico de telemonitorización liderado por la Fundación gallega Profesor Novoa Santos para potenciar el autocontrol de la enfermedad. De esta forma, el paciente adquiere un rol cada vez más activo en la gestión de su propia salud.</text:span></text:span></text:p>
      <text:p text:style-name="P7"><text:span text:style-name="Nota_20_Prensa_5f_Texto"><text:span text:style-name="T5"/></text:span></text:p>
      <text:p text:style-name="P7"><text:span text:style-name="Nota_20_Prensa_5f_Texto"><text:span text:style-name="T5">Precisamente, la Gerente del Hospital Universitari i Politècnic La Fe, Dra. Mònica Almiñana, ha señalado, durante la inauguración del evento, que “Tu Hospital investiga para ti” es una iniciativa que empodera al paciente y resulta enriquecedora tanto para él como para los profesionales sanitarios.</text:span></text:span></text:p>
      <text:p text:style-name="P7"><text:span text:style-name="Nota_20_Prensa_5f_Texto"><text:span text:style-name="T5"/></text:span></text:p>
      <text:p text:style-name="P7"><text:span text:style-name="Nota_20_Prensa_5f_Texto"><text:span text:style-name="T5">Por su parte, el Dr. José M. Millán, Director del IIS La Fe, ha abundado en que la investigación que se desarrolla en el IIS La Fe se caracteriza por ser traslacional, aplicable a la práctica diaria. </text:span></text:span></text:p>
      <text:p text:style-name="P7"><text:span text:style-name="Nota_20_Prensa_5f_Texto"><text:span text:style-name="T5"/></text:span></text:p>
      <text:p text:style-name="P7"><text:span text:style-name="Nota_20_Prensa_5f_Texto"><text:span text:style-name="T5">Las Dras. Belén Beltrán y Marisa Iborra también han remarcado durante la primera mesa redonda el protagonismo de los pacientes como “parte del equipo investigador” y la necesidad de fortalecer las sinergias entre los investigadores de laboratorio y los que pasan consulta porque “la Enfermedad Inflamatoria Intestinal es todavía de patogenia desconocida”.</text:span></text:span></text:p>
      <text:p text:style-name="P7"><text:span text:style-name="Nota_20_Prensa_5f_Texto"><text:span text:style-name="T5"/></text:span></text:p>
      <text:p text:style-name="P7"><text:span text:style-name="Nota_20_Prensa_5f_Texto"><text:span text:style-name="T5">En este sentido, la Dra. Moret ha apuntado al estrés oxidativo y los microRNAs como posibles biomarcadores en sangre para la enfermedad de Crohn (</text:span></text:span><text:span text:style-name="Nota_20_Prensa_5f_Texto"><text:span text:style-name="T6">Oxidative medicine and cellular longevity.</text:span></text:span><text:span text:style-name="Nota_20_Prensa_5f_Texto"><text:span text:style-name="T5"> 2016 vol: 2016 pp: 2325162).</text:span></text:span></text:p>
      <text:p text:style-name="P7"><text:span text:style-name="Nota_20_Prensa_5f_Texto"><text:span text:style-name="T5"/></text:span></text:p>
      <text:p text:style-name="P7"><text:span text:style-name="Nota_20_Prensa_5f_Texto"><text:span text:style-name="T5">La Dra. Pilar Nos, por su parte, ha remarcado los progresos en el tratamiento en los últimos años, la participación en estudios descriptivos y de factores productivos de respuesta terapéutica por parte del equipo del Hospital La Fe y ha descrito los tratamientos farmacológicos actuales y los ensayos clínicos en los que se están investigando en nuevas moléculas. “Los pacientes son una parte fundamental para colaborar en estas investigaciones”, ha insistido.</text:span></text:span></text:p>
      <text:p text:style-name="P7"><text:span text:style-name="Nota_20_Prensa_5f_Texto"><text:span text:style-name="T5"/></text:span></text:p>
      <text:p text:style-name="P9"><text:span text:style-name="Nota_20_Prensa_5f_Texto"><text:span text:style-name="T5">El personal de Enfermería, con notable representación en la Jornada (Luis Tortosa, Diana Muñoz, Noemí Bueno), ha detallado cómo se anonimizan, protegen y manipulan las muestras de sangre, tejidos y heces donadas para investigación, el papel que desempeña </text:span></text:span><text:soft-page-break/><text:span text:style-name="Nota_20_Prensa_5f_Texto"><text:span text:style-name="T5">Enfermería en el reclutamiento de pacientes, así como las funciones de coordinación que asume el </text:span></text:span><text:span text:style-name="Nota_20_Prensa_5f_Texto"><text:span text:style-name="T6">Study Coordinator</text:span></text:span><text:span text:style-name="Nota_20_Prensa_5f_Texto"><text:span text:style-name="T5"> en los Ensayos Clínicos. </text:span></text:span><text:span text:style-name="Nota_20_Prensa_5f_Texto"><text:span text:style-name="T7"> </text:span></text:span></text:p>
      <text:p text:style-name="P9"><text:span text:style-name="Nota_20_Prensa_5f_Texto"><text:span text:style-name="T7"/></text:span></text:p>
      <text:p text:style-name="P9"><text:span text:style-name="Nota_20_Prensa_5f_Texto"><text:span text:style-name="T5">Los pacientes han estado representados en la jornada por José Miguel Medina, quien ha expuesto los resultados de una consulta que ha realizado a otros afectados a la través de las redes sociales. Las conclusiones son que es necesario mejorar el “conocimiento social” de la investigación clínica para incentivar la participación de los enfermos, que actualmente es baja, apostar por una Enfermería Especializada, dispensar atención 24 horas en casos urgentes y ser sensibles a la vulnerabilidad de los pacientes en circunstancias extremas. Medina ha destacado así mismo la “pasión”, “entrega” y “cercanía” de los miembros del Grupo de Enfermedad Inflamatoria Intestinal del Hospital-IIS La Fe. </text:span></text:span></text:p>
      <text:p text:style-name="P9"><text:span text:style-name="Nota_20_Prensa_5f_Texto"><text:span text:style-name="T5"/></text:span></text:p>
      <text:p text:style-name="P9"><text:span text:style-name="Nota_20_Prensa_5f_Texto"><text:span text:style-name="T5">La enfermedad inflamatoria intestinal, con sus máximas representantes en la enfermedad de Crohn y la colitis ulcerosa, afecta a unas 100.000 personas en España, el 80% de ellas están entre los 20 y los 30 años, momento pleno de capacidad laboral, familiar y de desarrollo personal y social. Es crónica, no se cura y las repercusiones son a veces dramáticas para los pacientes que la padecen (dolor abdominal, sangre en las heces, urgencia defecatoria, incontinencia, cirugía, necesidad de llevar un ano contranatura). Además de los costes emocionales, la Enfermedad Inflamatoria Intestinal comporta un gasto sanitario considerable; mil millones de euros al año en nuestro país, unos 500 millones de euros al año en costes directos (sobre todo fármacos) y otros tantos en costes indirectos (bajas, incapacidades…). </text:span></text:span></text:p>
      <text:p text:style-name="P9"><office:annotation><dc:date>2016-07-13T09:19:56.4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 Sans" svg:font-family="'Open Sans'"/>
    <style:font-face style:name="Lucida Sans1" svg:font-family="'Lucida Sans'" style:font-family-generic="swiss"/>
    <style:font-face style:name="Segoe UI" svg:font-family="'Segoe UI'"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13T10:07:24.40</dc:date>
    <meta:editing-duration>PT1H35M9S</meta:editing-duration>
    <meta:editing-cycles>13</meta:editing-cycles>
    <meta:generator>OpenOffice.org/3.2$Win32 OpenOffice.org_project/320m12$Build-9483</meta:generator>
    <meta:print-date>2015-07-27T12:13:41</meta:print-date>
    <meta:document-statistic meta:table-count="2" meta:image-count="2" meta:object-count="0" meta:page-count="3" meta:paragraph-count="18" meta:word-count="953" meta:character-count="6182"/>
  </office:meta>
</office:document-meta>
</file>