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ebdings" svg:font-family="Webdings" style:font-charset="x-symbol"/>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Standard">
      <style:text-properties fo:color="#333333" style:font-name="Arial" fo:font-size="18pt" fo:language="es" fo:country="ES" fo:font-weight="bold" style:font-size-asian="18pt" style:font-weight-asian="bold" style:font-size-complex="18pt" style:font-weight-complex="bold"/>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text-properties fo:color="#333333" style:font-name="Arial"/>
    </style:style>
    <style:style style:name="P7" style:family="paragraph" style:parent-style-name="Text_20_body">
      <style:text-properties fo:color="#333333" style:font-name="Arial" fo:font-size="12pt"/>
    </style:style>
    <style:style style:name="P8" style:family="paragraph" style:parent-style-name="Text_20_body">
      <style:paragraph-properties fo:margin-top="0cm" fo:margin-bottom="0.423cm" fo:line-height="115%"/>
      <style:text-properties style:font-name="Arial" fo:font-size="12pt"/>
    </style:style>
    <style:style style:name="P9" style:family="paragraph" style:parent-style-name="Text_20_body">
      <style:paragraph-properties fo:margin-top="0cm" fo:margin-bottom="0.423cm" fo:line-height="115%"/>
      <style:text-properties fo:color="#333333" style:font-name="Arial" fo:font-size="12pt"/>
    </style:style>
    <style:style style:name="P10" style:family="paragraph" style:parent-style-name="Text_20_body">
      <style:paragraph-properties fo:margin-left="0cm" fo:margin-right="0cm" fo:text-align="start" style:justify-single-word="false" fo:text-indent="0cm" style:auto-text-indent="false">
        <style:tab-stops/>
      </style:paragraph-properties>
      <style:text-properties fo:color="#333333" style:font-name="Arial" fo:font-size="13pt" fo:language="es" fo:country="ES" style:font-size-asian="13pt" style:font-size-complex="13pt"/>
    </style:style>
    <style:style style:name="P11" style:family="paragraph" style:parent-style-name="Standard" style:list-style-name="WW8Num16">
      <style:text-properties fo:color="#333333" style:font-name="Arial" fo:language="es" fo:country="ES"/>
    </style:style>
    <style:style style:name="P12" style:family="paragraph" style:parent-style-name="Standard" style:list-style-name="WW8Num16">
      <style:text-properties fo:color="#333333" style:font-name="Arial"/>
    </style:style>
    <style:style style:name="P13" style:family="paragraph">
      <style:paragraph-properties fo:text-align="center"/>
    </style:style>
    <style:style style:name="T1" style:family="text">
      <style:text-properties fo:color="#333333"/>
    </style:style>
    <style:style style:name="T2" style:family="text">
      <style:text-properties fo:color="#333333" fo:font-weight="normal"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normal" style:font-weight-asian="normal" style:font-weight-complex="normal"/>
    </style:style>
    <style:style style:name="T6" style:family="text">
      <style:text-properti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7-14">
            <text:p text:style-name="P5">14/07/16</text:p>
          </table:table-cell>
        </table:table-row>
      </table:table>
      <text:p text:style-name="P10"/>
      <text:p text:style-name="P1"/>
      <text:p text:style-name="P2">Patentado un nuevo kit para el diagnóstico y seguimiento de la Escoliosis Idiopática del Adolescente</text:p>
      <text:p text:style-name="P1"><text:s/></text:p>
      <text:list xml:id="list31526842" text:style-name="WW8Num16">
        <text:list-item>
          <text:p text:style-name="P11">El <text:s/>Centro de Investigación Biomédica en Red, La Unidad de Raquis del Hospital La Fe, el IIS La Fe y la Universitat de València, han diseñado este nuevo método de diagnóstico / pronóstico basándose en la implicación de factores epigenéticos</text:p>
        </text:list-item>
        <text:list-item>
          <text:p text:style-name="P11">El nuevo kit ayudará a los especialistas a identificar de forma precoz a los pacientes y orientará a los especialistas a prescribir el mejor tratamiento evitando radiaciones innecesarias</text:p>
        </text:list-item>
        <text:list-item>
          <text:p text:style-name="P11">La escoliosis idiopática del adolescente es una enfermedad de origen hasta ahora desconocido, cuya prevalencia alcanza al 2-4% de la población menor de 18 años</text:p>
          <text:p text:style-name="P12"/>
        </text:list-item>
      </text:list>
      <text:p text:style-name="P6"><text:span text:style-name="T3">El Centro de Investigación Biomédica en Red (CIBER), la Unidad de Raquis del Hospital <text:s/>Universitari i Politècnic La Fe, el Instituto de Investigación Sanitaria La Fe y la Universitat de València han patentado un nuevo kit para diagnosticar la Escoliosis Idiopática del Adolescente (AIS, por sus siglas en inglés), que permite además establecer un pronóstico de la evolución de esta enfermedad. Los investigadores han encontrado </text:span><text:span text:style-name="T5">marcadores epigenéticos específicos, en particular microRNAs</text:span><text:span text:style-name="T4">,</text:span><text:span text:style-name="T3"> que pueden contribuir a mejorar la caracterización de los pacientes.</text:span></text:p>
      <text:p text:style-name="P9">La escoliosis representa el tipo más frecuente de la deformidad ortopédica en pacientes inmaduros esqueléticamente. La escoliosis idiopática, aquella cuya causa es desconocida, representa la forma más común de escoliosis, ya que <text:span text:style-name="T6">supone el 70-80% de los casos diagnosticados.</text:span></text:p>
      <text:p text:style-name="P9">Aunque el síntoma principal de consulta es la deformidad estética, puede también provocar dolor, limitación funcional y restricciones de la función pulmonar. Para el diagnóstico y seguimiento de la enfermedad los pacientes son sometidos a exploraciones físicas y estudios radiológicos desde el momento de su detección hasta que alcanzan la madurez esquelética, lo cual supone un consumo importante de recursos para el sistema sanitario y una elevada exposición de los pacientes a irradiaciones. Aunque la gran mayoría de personas con AIS son tratadas de forma conservadora con corsé, aproximadamente un 10% necesita una cirugía correctiva.</text:p>
      <text:p text:style-name="P9"><text:soft-page-break/>Hasta el momento actual, los principales estudios de investigación se han centrado en factores genéticos y mecánicos implicados en el desarrollo y progresión de la enfermedad. Sin embargo, recientemente se ha descubierto la participación de factores epigenéticos, que explican cómo los factores ambientales producen cambios en nuestro fenotipo sin alterar la secuencia de ADN de la célula o tejido.</text:p>
      <text:p text:style-name="P9">En la actualidad, existe un test pronóstico de la Escoliosis Idiopática basado en la identificación de mutaciones genéticas, que ayuda a establecer la probabilidad de desarrollo a largo plazo de la enfermedad. No obstante, este test no permite hacer un análisis de la evolución de la deformidad, ya que se basa en el análisis genético puntual del paciente y el ADN de las personas no se modifica con el tiempo. Además, no es factible realizar este test en la práctica clínica habitual, ya que las muestras han de ser transportadas para su procesamiento a laboratorios especializados fuera del país. </text:p>
      <text:p text:style-name="P9">Ante esta situación, los investigadores del Hospital La Fe, la Universitat y del CIBER han colaborado para buscar <text:span text:style-name="T6">nuevas herramientas diagnósticas y pronósticas que puedan utilizarse con equipos accesibles en los hospitales</text:span> y que faciliten la detección temprana de la escoliosis. </text:p>
      <text:p text:style-name="P9">Los investigadores han descubierto <text:span text:style-name="T6">una firma compuesta por 4 y 6 miRNAs capaz de diferenciar pacientes con escoliosis de controles sanos con una sensibilidad y especificidad estadísticamente significativa. </text:span>El método de diagnóstico/pronóstico patentado se basa en biomarcadores dinámicos (epigenética: microRNAs) en lugar de biomarcadores estáticos (genética: SNP), los cuales sólo ofrecen una imagen estática de la enfermedad.</text:p>
      <text:p text:style-name="P9">La patente incluye un estudio comprensivo de miRNAs circulantes en sangre como biomarcadores en pacientes con AIS y controles sanos. "Nuestros resultados demuestran que miRNAs circulantes en el plasma pueden servir como biomarcadores para la AIS, lo que proporciona un nuevo método para diagnosticar y pronosticar esta patología, evitando irradiación repetitiva de rayos x para control de la progresión de la escoliosis”, según destaca la Dra. Teresa Bas, jefe de la Unidad de Columna (Servicio de Cirugía Ortopédica y Traumatología) del Hospital Universitari i Politècnic La Fe.</text:p>
      <text:p text:style-name="P8"><text:span text:style-name="T1">Este nuevo kit ayudará a los especialistas a identificar de forma precoz a personas con mayor riesgo de desarrollar escoliosis idiopática en la adolescencia, así como a tomar la elección de seguimiento y tratamiento de estos pacientes. Las </text:span><text:span text:style-name="T2">ventajas a medio y largo plazo</text:span><text:span text:style-name="T1"> para el paciente serían una menor exposición a radiación y una orientación más </text:span><text:soft-page-break/><text:span text:style-name="T1">precoz acerca de la evolución que puede tomar su deformidad. Por otra parte, el kit puede ayudar a seleccionar aquellos pacientes con riesgo de progresar de forma más agresiva, a quienes se debe realizar un seguimiento a corto plazo y se plantea la cirugía más precozmente.</text:span>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ebdings" svg:font-family="Webdings" style:font-charset="x-symbol"/>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7-13T11:57:25.04</dc:date>
    <meta:editing-duration>PT15H37M53S</meta:editing-duration>
    <meta:editing-cycles>68</meta:editing-cycles>
    <meta:generator>OpenOffice.org/3.2$Win32 OpenOffice.org_project/320m12$Build-9483</meta:generator>
    <meta:print-date>2015-07-27T12:13:41</meta:print-date>
    <meta:document-statistic meta:table-count="2" meta:image-count="2" meta:object-count="0" meta:page-count="3" meta:paragraph-count="16" meta:word-count="776" meta:character-count="5080"/>
  </office:meta>
</office:document-meta>
</file>