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align="start" style:justify-single-word="false" fo:text-indent="0cm" style:auto-text-indent="false">
        <style:tab-stops/>
      </style:paragraph-properties>
    </style:style>
    <style:style style:name="P5" style:family="paragraph" style:parent-style-name="Text_20_body">
      <style:paragraph-properties fo:margin-left="0cm" fo:margin-right="0cm" fo:text-align="start" style:justify-single-word="false" fo:text-indent="0cm" style:auto-text-indent="false">
        <style:tab-stops/>
      </style:paragraph-properties>
    </style:style>
    <style:style style:name="P6" style:family="paragraph" style:parent-style-name="Text_20_body">
      <style:paragraph-properties fo:text-align="start" style:justify-single-word="false" style:vertical-align="middle"/>
      <style:text-properties fo:color="#333333" style:font-name="Arial"/>
    </style:style>
    <style:style style:name="P7" style:family="paragraph" style:parent-style-name="Text_20_body" style:list-style-name="WW8Num16">
      <style:paragraph-properties fo:text-align="start" style:justify-single-word="false" style:vertical-align="middle"/>
    </style:style>
    <style:style style:name="P8" style:family="paragraph" style:parent-style-name="Text_20_body" style:list-style-name="WW8Num16">
      <style:paragraph-properties fo:text-align="start" style:justify-single-word="false" style:vertical-align="middle"/>
      <style:text-properties fo:color="#333333" style:font-name="Arial"/>
    </style:style>
    <style:style style:name="P9" style:family="paragraph" style:parent-style-name="Text_20_body">
      <style:paragraph-properties fo:line-height="100%" fo:text-align="start" style:justify-single-word="false" style:vertical-align="middle"/>
      <style:text-properties fo:color="#333333" style:font-name="Arial"/>
    </style:style>
    <style:style style:name="P10"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2pt" fo:language="es" fo:country="ES" fo:font-weight="normal" style:font-name-asian="SimSun" style:font-weight-asian="normal" style:font-weight-complex="normal"/>
    </style:style>
    <style:style style:name="T3" style:family="text">
      <style:text-properties fo:color="#333333" style:font-name="Arial" fo:font-size="12pt" fo:language="es" fo:country="ES" style:font-name-asian="SimSun"/>
    </style:style>
    <style:style style:name="T4" style:family="text">
      <style:text-properties fo:color="#333333" style:font-name="Arial" fo:font-size="12pt" fo:language="es" fo:country="ES" fo:font-weight="bold" style:font-name-asian="SimSun" style:font-size-asian="12pt" style:font-size-complex="12pt"/>
    </style:style>
    <style:style style:name="T5" style:family="text">
      <style:text-properties fo:color="#333333" style:font-name="Arial" fo:font-size="18pt" fo:language="es" fo:country="ES" fo:font-weight="bold" style:font-name-asian="SimSun" style:font-size-asian="18pt" style:font-size-complex="18pt"/>
    </style:style>
    <style:style style:name="T6" style:family="text">
      <style:text-properties fo:color="#333333" style:font-name="Arial" style:font-name-asian="SimSu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7-22">
            <text:p text:style-name="P3">22/07/16</text:p>
          </table:table-cell>
        </table:table-row>
      </table:table>
      <text:p text:style-name="P5"><text:span text:style-name="Nota_20_Prensa_5f_Título"><text:span text:style-name="T1"/></text:span></text:p>
      <text:p text:style-name="P5"><text:span text:style-name="Nota_20_de_20_prensa_5f_Información_20_destacada"><text:span text:style-name="T2">“No hay mayor pretensión que la de mostrar y compartir”</text:span></text:span></text:p>
      <text:p text:style-name="P5"><text:span text:style-name="Nota_20_de_20_prensa_5f_Información_20_destacada"><text:span text:style-name="T5">La Fe acoge la exposición Testimonios Compartidos con las vivencias del alumnado del <text:s/>Colegio Santa Cruz y personas refugiadas en el CAR de Mislata </text:span></text:span></text:p>
      <text:p text:style-name="P4"><text:span text:style-name="Nota_20_Prensa_5f_Título"><text:span text:style-name="T6"><text:s/></text:span></text:span></text:p>
      <text:list xml:id="list29607505" text:style-name="WW8Num16">
        <text:list-item>
          <text:p text:style-name="P7"><text:span text:style-name="Nota_20_de_20_prensa_5f_Información_20_destacada"><text:span text:style-name="T3">Esta exposición parte del libro “Testimonios Compartidos”, narrado e ilustrado por el alumnado de Primaria del colegio Santa Cruz de Mislata</text:span></text:span></text:p>
        </text:list-item>
        <text:list-item>
          <text:p text:style-name="P7"><text:span text:style-name="Nota_20_de_20_prensa_5f_Información_20_destacada"><text:span text:style-name="T3">Mujeres y hombres, niñas y niños que han narrado en su lengua vernácula o en su segunda lengua sus propias vivencias en el largo camino de búsqueda de refugio</text:span></text:span></text:p>
        </text:list-item>
        <text:list-item>
          <text:p text:style-name="P7"><text:span text:style-name="Nota_20_de_20_prensa_5f_Información_20_destacada"><text:span text:style-name="T3">El Centro de Atención al Refugiado (CAR) de Mislata y el Hospital La Fe trabajaron conjuntamente en la atención sanitaria de Osman y su familia el pasado mayo</text:span></text:span></text:p>
          <text:p text:style-name="P8"/>
        </text:list-item>
      </text:list>
      <text:p text:style-name="P9"><text:span text:style-name="Nota_20_de_20_prensa_5f_Información_20_destacada"><text:span text:style-name="T3">“Exilio, dolencia crónica” es el subtítulo del libro “Testimonios Compartidos”, una publicación editada en Valencia por el Centro de Atención al Refugiado (CAR) de Mislata, en la que personas acogidas han aportado sus experiencias al dejar atrás su hogar. Este libro ha servido de punto de partida para la exposición que se acoge ahora en el Hospital Universitari i Politècnic La Fe, que recoge las vivencias en primera persona de niñas y niños de Educación Primaria del colegio Santa Cruz.</text:span></text:span></text:p>
      <text:p text:style-name="P9"><text:span text:style-name="Nota_20_de_20_prensa_5f_Información_20_destacada"><text:span text:style-name="T3">A partir del conjunto de mic</text:span></text:span><text:span text:style-name="Nota_20_de_20_prensa_5f_Información_20_destacada"><text:span text:style-name="T3">r</text:span></text:span><text:span text:style-name="Nota_20_de_20_prensa_5f_Información_20_destacada"><text:span text:style-name="T3">orrelatos, de testimonios de vidas, de sentimientos, de reflexiones de estas personas acogidas, las niñas y los niños del Colegio Santa Cruz, de diferentes procedencias y culturas, han querido manifestar de forma libre y coloquial <text:s/>lo que significa para ellos la convivencia y el crecer en un entorno multicultural. Se trata de un conjunto de dibujos, breves redacciones, fotografías y murales en los que el alumnado habla de la alegría de haber conocido a sus amistades, de compartir, de aprender y de jugar con tantas personas que ahora son tan importantes en sus vidas.</text:span></text:span></text:p>
      <text:p text:style-name="P9"><text:span text:style-name="Nota_20_de_20_prensa_5f_Información_20_destacada"><text:span text:style-name="T3">A la inauguración de la exposición han asistido el Director del Centro de Atención al Refugiado de Mislata, Felipe Perales; la gerent del Departamet de Salut València La Fe, Mònica Almiñana; el Director Pedagógico del Colegio Santa Cruz de Mislata, Miquel Ruiz y el ilustrador del libro, Federico Méndez así como otros profesionales del Centro de Acogida al Refugiado de Mislata y del Hospital La Fe.</text:span></text:span></text:p>
      <text:p text:style-name="P9"><text:soft-page-break/><text:span text:style-name="Nota_20_de_20_prensa_5f_Información_20_destacada"><text:span text:style-name="T3">“Tanto en el libro como en la exposición hay quien se ha manifestado en su lengua materna y hay quien se ha lanzado a expresarse en su lengua de acogida, con el esfuerzo que ha supuesto aprender un nuevo idioma, que al final se convierte en un lazo común entre todos nosotros cuando nos encontramos fuera de nuestro país”, ha manifestado Felipe Perales, director del Centro de Atención al Refugiado. Éste es el segundo libro que edita el CAR-Mislata, que ha apoyado el esfuerzo de quienes necesitan narrar de forma breve los hechos vividos, acontecidos de forma sobrevenida y que les han marcado y formado como personas. </text:span></text:span></text:p>
      <text:p text:style-name="P9"><text:span text:style-name="Nota_20_de_20_prensa_5f_Información_20_destacada"><text:span text:style-name="T3">“Ante las circunstancias más cruentas, siempre queda la posibilidad de la comunicación. A través de ella es como asimilamos los acontecimientos que vivimos, pensamientos y sensaciones que se convierten en imágenes en el interior de nuestra memoria, pero que usando las palabras los hacemos visibles a los demás”, ha destacado Federico Méndez, ilustrador del libro.</text:span></text:span></text:p>
      <text:p text:style-name="P9"><text:span text:style-name="Nota_20_de_20_prensa_5f_Información_20_destacada"><text:span text:style-name="T3">Durante la inauguración de la exposición, la Dra. Mònica Almiñana, gerent del Departament de Salut València La Fe, ha expresado la satisfacción que produce, como personal dedicado a cuidar la salud de las personas, poder atender a todo aquel que lo necesita. “Las puertas de nuestros centros de sanitarios están abiertas para todo aquel que lo necesite. Acoger a Osman y a sus familiares el pasado mes de mayo, con su historia de exilio tan dura, fue un orgullo, pero somos conscientes de que aún hay muchas mujeres, hombres, niñas y niños que necesitan de nuestra asistencia y trabajaremos para que la reciban”. </text:span></text:span></text:p>
      <text:p text:style-name="P9"><text:span text:style-name="Nota_20_de_20_prensa_5f_Información_20_destacada"><text:span text:style-name="T3">Durante la exposición <text:s/>Julud Muthana, de 16 años, ha leído el relato “Buscando el Paraíso”,que narra la experiencia de una familia que huye de una zona de conflicto y cómo llega a su país de acogida.</text:span></text:span></text:p>
      <text:p text:style-name="P9"><text:span text:style-name="Nota_20_de_20_prensa_5f_Información_20_destacada"><text:span text:style-name="T3">Como se expresa en uno de los microrrelatos Arístides Rosell, cuando llega el exilio “atrás queda todo, familia, amigos, infancia, barrio y despiertas en otra dimensión. (…) El exilio es una enfermedad crónica. No tiene cura. Algunos expertos recetan 3 pastillas de afecto, dos cucharaditas al levantarte de jarabe de esperanza, pero al final formas parte de los enfermos crónicos. Enfermedad incurable aunque experimentes el retorno. Regresar tampoco cura. En el camino lo has perdido todo:familia, recuerdos incinerados y amigos que dejan de existir. El barrio natal en ruinas. Quizás allí ni tan siquiera sepan quién eres. Mal ejercicio de indiferencia. Ya no eres ni de aquí ni de allá. ¿Cómo definir este surrealista estado de coma? Todo es posible lejos de tu tierra: EXILIO, dolencia crónica”.</text:span></text:span></text:p>
      <text:p text:style-name="P9"><text:span text:style-name="Nota_20_de_20_prensa_5f_Información_20_destacada"><text:span text:style-name="T3">La muestra de pinturas, escritos y fotografías estará expuesta en el Hospital La Fe hasta septiembre, abierta para quien quiera acercarse a conocer los testimonios de dolencia crónica. </text:span></text:span></text:p>
      <text:p text:style-name="P9"><text:span text:style-name="Nota_20_de_20_prensa_5f_Información_20_destacada"><text:span text:style-name="T3"/></text:span></text:p>
      <text:p text:style-name="P6"><text:span text:style-name="Nota_20_de_20_prensa_5f_Información_20_destacada"><text:span text:style-name="T3"><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07-22T09:50:06.15</dc:date>
    <meta:editing-duration>PT10H35M39S</meta:editing-duration>
    <meta:editing-cycles>47</meta:editing-cycles>
    <meta:generator>OpenOffice.org/3.2$Win32 OpenOffice.org_project/320m12$Build-9483</meta:generator>
    <meta:print-date>2015-07-27T12:13:41</meta:print-date>
    <meta:document-statistic meta:table-count="2" meta:image-count="2" meta:object-count="0" meta:page-count="2" meta:paragraph-count="18" meta:word-count="829" meta:character-count="4951"/>
  </office:meta>
</office:document-meta>
</file>