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style:vertical-align="middle"/>
      <style:text-properties fo:color="#333333" style:font-name="Arial"/>
    </style:style>
    <style:style style:name="P7" style:family="paragraph" style:parent-style-name="Text_20_body" style:list-style-name="WW8Num16">
      <style:paragraph-properties fo:text-align="start" style:justify-single-word="false" style:vertical-align="middle"/>
    </style:style>
    <style:style style:name="P8" style:family="paragraph" style:parent-style-name="Text_20_body" style:list-style-name="WW8Num16">
      <style:paragraph-properties fo:text-align="start" style:justify-single-word="false" style:vertical-align="middle"/>
      <style:text-properties fo:color="#333333" style:font-name="Arial"/>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8pt" fo:language="es" fo:country="ES" fo:font-weight="bold" style:font-name-asian="SimSun" style:font-size-asian="18pt" style:font-size-complex="18pt"/>
    </style:style>
    <style:style style:name="T5" style:family="text">
      <style:text-properties fo:color="#333333" style:font-name="Arial" style:font-name-asian="SimSun"/>
    </style:style>
    <style:style style:name="T6" style:family="text">
      <style:text-properties fo:color="#333333" style:font-name="Arial" fo:font-size="10pt" fo:language="es" fo:country="ES" fo:font-weight="bold" style:font-name-asian="SimSun"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8-09">
            <text:p text:style-name="P3">09/08/16</text:p>
          </table:table-cell>
        </table:table-row>
      </table:table>
      <text:p text:style-name="P5"><text:span text:style-name="Nota_20_Prensa_5f_Título"><text:span text:style-name="T1"/></text:span></text:p>
      <text:p text:style-name="P5"><text:span text:style-name="Nota_20_de_20_prensa_5f_Información_20_destacada"><text:span text:style-name="T2">Grupo de Investigación en Arte y Cuidados de Enfermería</text:span></text:span></text:p>
      <text:p text:style-name="P5"><text:span text:style-name="Nota_20_Prensa_5f_Título"><text:span text:style-name="T6"/></text:span></text:p>
      <text:p text:style-name="P5"><text:span text:style-name="Nota_20_de_20_prensa_5f_Información_20_destacada"><text:span text:style-name="T4">Nace en La Fe el primer grupo de investigación formado íntegramente por profesionales de Enfermería</text:span></text:span></text:p>
      <text:p text:style-name="P4"><text:span text:style-name="Nota_20_Prensa_5f_Título"><text:span text:style-name="T5"><text:s/></text:span></text:span></text:p>
      <text:list xml:id="list32356610" text:style-name="WW8Num16">
        <text:list-item>
          <text:p text:style-name="P7"><text:span text:style-name="Nota_20_de_20_prensa_5f_Información_20_destacada"><text:span text:style-name="T3">Acaba de ser acreditado como grupo de investigación emergente en el Instituto de Investigación Sanitaria La Fe</text:span></text:span></text:p>
        </text:list-item>
        <text:list-item>
          <text:p text:style-name="P7"><text:span text:style-name="Nota_20_de_20_prensa_5f_Información_20_destacada"><text:span text:style-name="T3">El 78% de los integrantes del grupo son doctores y doctoras en Enfermería, lo que le sitúa como referente de calidad académica e investigadora</text:span></text:span></text:p>
          <text:p text:style-name="P8"/>
        </text:list-item>
      </text:list>
      <text:p text:style-name="P6"><text:span text:style-name="Nota_20_de_20_prensa_5f_Información_20_destacada"><text:span text:style-name="T3">El Instituto de Investigación Sanitaria La Fe (IIS La Fe) ha acreditado como grupo de investigación emergente al Grupo de Investigación en Arte y Cuidados, el único en la Comunitat Valenciana formado íntegramente por profesionales de Enfermería. De hecho, la visión de este grupo es consolidarse como uno de los principales grupos de investigación en cuidados de España en el ámbito de la disciplina enfermera y ser referentes en investigación, desarrollo e innovación de los cuidados de salud basados en la evidencia.</text:span></text:span></text:p>
      <text:p text:style-name="P6"><text:span text:style-name="Nota_20_de_20_prensa_5f_Información_20_destacada"><text:span text:style-name="T3"/></text:span></text:p>
      <text:p text:style-name="P6"><text:span text:style-name="Nota_20_de_20_prensa_5f_Información_20_destacada"><text:span text:style-name="T3">Tal y como ha destacado la Doctora en Enfermería Esperanza Ferrer Ferrándiz, directora de la Escuela de Enfermería La Fe e investigadora principal de este grupo, “la potencialidad del grupo no reside sólo en la elevada formación de sus quince integrantes, donde el 78% son doctoras y doctores en Enfermería, sino en la cercanía a las personas a las que cuidamos en el Hospital La Fe, lo que nos permite detectar de primera mano sus problemas, paso esencial para plantear una investigación dirigida a resolverlos”.</text:span></text:span></text:p>
      <text:p text:style-name="P6"><text:span text:style-name="Nota_20_de_20_prensa_5f_Información_20_destacada"><text:span text:style-name="T3"/></text:span></text:p>
      <text:p text:style-name="P6"><text:span text:style-name="Nota_20_de_20_prensa_5f_Información_20_destacada"><text:span text:style-name="T3">Tras un exhaustivo análisis interno y externo, el grupo ha definido su estrategia en tres líneas de investigación. Concretamente, los trabajos se centran en la Innovación y desarrollo de la metodología docente enfermera, la Promoción de la salud y herramientas para la medición y el Requerimiento de cuidados de comodidad en relación a la terapéutica de las personas, con sus necesidades y experiencias de salud, enfermedad y muerte.</text:span></text:span></text:p>
      <text:p text:style-name="P6"><text:soft-page-break/><text:span text:style-name="Nota_20_de_20_prensa_5f_Información_20_destacada"><text:span text:style-name="T3">Una vez acreditado como grupo de investigación emergente, puede optar a las convocatorias post Enfermera Interna Residente, Becas de FP y demás programas de fomento de la investigación promovidos por el IIS La Fe.</text:span></text:span></text:p>
      <text:p text:style-name="P6"><text:span text:style-name="Nota_20_de_20_prensa_5f_Información_20_destacada"><text:span text:style-name="T3"/></text:span></text:p>
      <text:p text:style-name="P6"><text:span text:style-name="Nota_20_de_20_prensa_5f_Información_20_destacada"><text:span text:style-name="T3">La Escuela de Enfermería La Fe es un centro de formación perteneciente a la conselleria de Sanitat Universal i Salut Pública y adscrita a la Universitat de València, donde se oferta formación en Enfermería, como respuesta a las necesidades de los cuidados de las personas. Así, el Plan Estratégico para la Investigación 2015-2019 de la misma tiene como misión la de investigar sobre los cuidados de salud basados en la evidencia, orientados a la seguridad clínica y la práctica enfermera avanzada, así como contribuir al avance del conocimiento de la disciplina enfermera para trasladarlos a la práctica clínica y mejorar la salud de nuestros pacientes y de los resultados en la socieda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8-09T12:18:33.16</dc:date>
    <meta:editing-duration>PT10H12M23S</meta:editing-duration>
    <meta:editing-cycles>43</meta:editing-cycles>
    <meta:generator>OpenOffice.org/3.2$Win32 OpenOffice.org_project/320m12$Build-9483</meta:generator>
    <meta:print-date>2015-07-27T12:13:41</meta:print-date>
    <meta:document-statistic meta:table-count="2" meta:image-count="2" meta:object-count="0" meta:page-count="2" meta:paragraph-count="12" meta:word-count="453" meta:character-count="2789"/>
  </office:meta>
</office:document-meta>
</file>