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 New Roman1" svg:font-family="'Times New Roman', 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style:vertical-align="middle"/>
      <style:text-properties fo:color="#333333" style:font-name="Arial"/>
    </style:style>
    <style:style style:name="P7" style:family="paragraph" style:parent-style-name="Text_20_body">
      <style:paragraph-properties fo:text-align="start" style:justify-single-word="false" fo:background-color="transparent" style:vertical-align="middle">
        <style:background-image/>
      </style:paragraph-properties>
      <style:text-properties fo:color="#333333" style:font-name="Arial"/>
    </style:style>
    <style:style style:name="P8" style:family="paragraph" style:parent-style-name="Text_20_body" style:list-style-name="WW8Num16">
      <style:paragraph-properties fo:text-align="start" style:justify-single-word="false" style:vertical-align="middle"/>
    </style:style>
    <style:style style:name="P9" style:family="paragraph" style:parent-style-name="Text_20_body" style:list-style-name="WW8Num16">
      <style:paragraph-properties fo:text-align="start" style:justify-single-word="false" style:vertical-align="middle"/>
      <style:text-properties fo:color="#333333" style:font-name="Arial"/>
    </style:style>
    <style:style style:name="P10" style:family="paragraph" style:parent-style-name="Text_20_body">
      <style:paragraph-properties fo:text-align="start" style:justify-single-word="false" style:vertical-align="middle"/>
      <style:text-properties fo:color="#333333" style:font-name="Arial"/>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2pt" fo:language="es" fo:country="ES" fo:font-weight="bold" style:font-name-asian="SimSun" style:font-weight-asian="bold" style:font-weight-complex="bold"/>
    </style:style>
    <style:style style:name="T5" style:family="text">
      <style:text-properties fo:color="#333333" style:font-name="Arial" fo:font-size="12pt" fo:language="es" fo:country="ES" fo:background-color="transparent" style:font-name-asian="SimSun" loext:char-shading-value="0"/>
    </style:style>
    <style:style style:name="T6" style:family="text">
      <style:text-properties fo:color="#333333" style:font-name="Arial" fo:font-size="18pt" fo:language="es" fo:country="ES" fo:font-weight="bold" style:font-name-asian="SimSun" style:font-size-asian="18pt" style:font-size-complex="18pt"/>
    </style:style>
    <style:style style:name="T7" style:family="text">
      <style:text-properties fo:color="#333333" style:font-name="Arial" style:font-name-asian="SimSun"/>
    </style:style>
    <style:style style:name="T8" style:family="text">
      <style:text-properties fo:color="#333333" style:font-name="Arial" fo:font-size="14pt" fo:language="es" fo:country="ES" fo:font-weight="bold" style:font-name-asian="SimSun" style:font-size-asian="14pt" style:font-size-complex="14pt"/>
    </style:style>
    <style:style style:name="T9" style:family="text">
      <style:text-properties fo:color="#333333" style:font-name="Times New Roman1" fo:font-size="12pt" fo:language="es" fo:country="ES" style:font-name-asian="SimSun"/>
    </style:style>
    <style:style style:name="T10" style:family="text">
      <style:text-properties fo:color="#424242" style:font-name="Arial1" fo:font-size="12pt" fo:language="es" fo:country="ES"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0/00/16</text:p>
          </table:table-cell>
        </table:table-row>
      </table:table>
      <text:p text:style-name="P5"><text:span text:style-name="Nota_20_Prensa_5f_Título"><text:span text:style-name="T1"/></text:span></text:p>
      <text:p text:style-name="P5"><text:span text:style-name="Nota_20_de_20_prensa_5f_Información_20_destacada"><text:span text:style-name="T2">Trabajan junto al Área Clínica de Imagen y la Universidad Politécnica de Valencia</text:span></text:span></text:p>
      <text:p text:style-name="P5"><text:span text:style-name="Nota_20_Prensa_5f_Título"><text:span text:style-name="T8"/></text:span></text:p>
      <text:p text:style-name="P5"><text:span text:style-name="Nota_20_de_20_prensa_5f_Información_20_destacada"><text:span text:style-name="T6">Traumatología de La Fe introduce la impresión 3D en la planificación de intervenciones de tumores óseos</text:span></text:span></text:p>
      <text:p text:style-name="P4"><text:span text:style-name="Nota_20_Prensa_5f_Título"><text:span text:style-name="T7"><text:s/></text:span></text:span></text:p>
      <text:list xml:id="list34220025" text:style-name="WW8Num16">
        <text:list-item>
          <text:p text:style-name="P8"><text:span text:style-name="Nota_20_de_20_prensa_5f_Información_20_destacada"><text:span text:style-name="T3">Ya se ha utilizado la impresión de imagen clínica en tres dimensiones en dos cirugías, un tumor de hombro y una displasia de cadera</text:span></text:span></text:p>
        </text:list-item>
        <text:list-item>
          <text:p text:style-name="P8"><text:span text:style-name="Nota_20_de_20_prensa_5f_Información_20_destacada"><text:span text:style-name="T3">La tecnología 3D permite al equipo quirúrgico una planificación más precisa de la intervención, lo que reduce las complicaciones y mejora los resultados </text:span></text:span></text:p>
        </text:list-item>
        <text:list-item>
          <text:p text:style-name="P8"><text:span text:style-name="Nota_20_de_20_prensa_5f_Información_20_destacada"><text:span text:style-name="T3">Aunque el servicio ha iniciado su uso en intervenciones complejas, está previsto que en un futuro se extienda a todo tipo de cirugías</text:span></text:span></text:p>
          <text:p text:style-name="P9"/>
        </text:list-item>
      </text:list>
      <text:p text:style-name="P6"><text:span text:style-name="Nota_20_de_20_prensa_5f_Información_20_destacada"><text:span text:style-name="T3">La Unidad de Tumores Musculoesqueléticos del servicio de Cirugía Ortopédica y Traumatología del Hospital Universitari i Politècnic La Fe, junto al Área Clínica de Imagen Médica y la Universidad Politécnica de Valencia, han iniciado la aplicación de la impresión 3D en el tratamiento quirúrgico de tumores óseos.</text:span></text:span></text:p>
      <text:p text:style-name="P6"><text:span text:style-name="Nota_20_de_20_prensa_5f_Información_20_destacada"><text:span text:style-name="T3"/></text:span></text:p>
      <text:p text:style-name="P6"><text:span text:style-name="Nota_20_de_20_prensa_5f_Información_20_destacada"><text:span text:style-name="T3">Hasta la fecha, se han realizado dos intervenciones de cirugía ósea planificadas incluyendo esta tecnología de impresión de imagen médica, una para el tratamiento de un tumor en el hombro y otra para un tumor en la pelvis </text:span></text:span><text:span text:style-name="Nota_20_de_20_prensa_5f_Información_20_destacada"><text:span text:style-name="T3">(displasia de cadera)</text:span></text:span><text:span text:style-name="Nota_20_de_20_prensa_5f_Información_20_destacada"><text:span text:style-name="T3">. En ambos casos, tal y como señala el Dr. Francisco Baixauli, jefe de servicio de Cirugía Ortopédica y Traumatología del Hospital La Fe, “la impresión en tres dimensiones de la imagen médica del miembro que iba a ser intervenido ha permitido planificar de manera más correcta la cirugía, reduciendo el margen de error y mejorando, por tanto, </text:span></text:span><text:span text:style-name="Nota_20_de_20_prensa_5f_Información_20_destacada"><text:span text:style-name="T3">el porcentaje de éxito</text:span></text:span><text:span text:style-name="Nota_20_de_20_prensa_5f_Información_20_destacada"><text:span text:style-name="T3">”. </text:span></text:span></text:p>
      <text:p text:style-name="P6"><text:span text:style-name="Nota_20_de_20_prensa_5f_Información_20_destacada"><text:span text:style-name="T3"/></text:span></text:p>
      <text:p text:style-name="P6"><text:span text:style-name="Nota_20_de_20_prensa_5f_Información_20_destacada"><text:span text:style-name="T3">La impresión en 3D de la imagen permite planificar de manera más correcta los grados, ángulos y guías de abordaje, con lo que las cirugías se hacen más predecibles, se reduce el tiempo en el quirófano y se aborda con mayor seguridad la zona afectada. Concretamente, <text:s/>con la impresión 3D se realiza una réplica exacta del hueso que va a ser intervenido y se plantean las mejores soluciones de una forma adecuada, ya que </text:span></text:span><text:soft-page-break/><text:span text:style-name="Nota_20_de_20_prensa_5f_Información_20_destacada"><text:span text:style-name="T3">“podemos, entre otras cosas, medir el tamaño y el paso de los tornillos o delimitar la zona de resección con mayor precisión y seguridad”, ha precisado el Dr. Manuel Angulo, traumatólogo y cirujano ortopédico del Hospital La Fe.</text:span></text:span></text:p>
      <text:p text:style-name="P6"><text:span text:style-name="Nota_20_de_20_prensa_5f_Información_20_destacada"><text:span text:style-name="T3"/></text:span></text:p>
      <text:p text:style-name="P7"><text:span text:style-name="Nota_20_de_20_prensa_5f_Información_20_destacada"><text:span text:style-name="T3">Ambos coinciden en que la impresión en 3D va a ser una de las herramientas más útiles en el futuro próximo de la Traumatología</text:span></text:span><text:span text:style-name="Nota_20_de_20_prensa_5f_Información_20_destacada"><text:span text:style-name="T5"> </text:span></text:span><text:span text:style-name="Nota_20_de_20_prensa_5f_Información_20_destacada"><text:span text:style-name="T5">y Cirugía Ortopédica, ya que mejora la seguridad del paciente y del equipo quirúrgico, reduce costes al acortar el tiempo de intervención y mejora los resultados al ser una intervención personalizada y adaptada a cada caso particular.</text:span></text:span></text:p>
      <text:p text:style-name="P6"><text:span text:style-name="Nota_20_de_20_prensa_5f_Información_20_destacada"><text:span text:style-name="T4"/></text:span></text:p>
      <text:p text:style-name="P6"><text:span text:style-name="Nota_20_de_20_prensa_5f_Información_20_destacada"><text:span text:style-name="T4">Trabajo colaborativo con el Área Clínica de Imagen Médica y la UPV</text:span></text:span></text:p>
      <text:p text:style-name="P6"><text:span text:style-name="Nota_20_de_20_prensa_5f_Información_20_destacada"><text:span text:style-name="T3">La impresión en tres dimensiones de estas réplicas se realiza a partir de las imágenes tomadas en el Área Clínica de Imagen Médica del Hospital La Fe. Como ha explicado el Dr. Fernando Aparici, radiólogo de </text:span></text:span><text:span text:style-name="Nota_20_de_20_prensa_5f_Información_20_destacada"><text:span text:style-name="T3">La Fe</text:span></text:span><text:span text:style-name="Nota_20_de_20_prensa_5f_Información_20_destacada"><text:span text:style-name="T3">, “el proceso de impresión sigue un circuito sencillo, que comienza con la petición de la impresión desde Traumatología, sigue con la realización </text:span></text:span><text:span text:style-name="Nota_20_de_20_prensa_5f_Información_20_destacada"><text:span text:style-name="T3">de la</text:span></text:span><text:span text:style-name="Nota_20_de_20_prensa_5f_Información_20_destacada"><text:span text:style-name="T3"> tomografía computerizada (TAC) en el Área de Imagen, y finaliza con la impresión de las piezas en instalaciones de la Universidad Politécnica de Valencia”.</text:span></text:span></text:p>
      <text:p text:style-name="P6"><text:span text:style-name="Nota_20_de_20_prensa_5f_Información_20_destacada"><text:span text:style-name="T10">Valida Innovation y FabLab Valencia, con sede en la Universidad Politécnica de Valencia,</text:span></text:span><text:span text:style-name="Nota_20_de_20_prensa_5f_Información_20_destacada"><text:span text:style-name="T3"> <text:s/>reciben las imágenes del TAC y las depuran al máximo a través de un programa informático. A partir de esta imagen se imprime la zona que se va a intervenir en tres dimensiones, lo que permite al equipo quirúrgico conocer la zona desde una perspectiva 360 grados antes de iniciar la cirugía.<text:line-break/></text:span></text:span></text:p>
      <text:p text:style-name="P6"><text:span text:style-name="Nota_20_de_20_prensa_5f_Información_20_destacada"><text:span text:style-name="T4">Unidad con 23 años de experiencia en tumores músculo-esqueléticos</text:span></text:span></text:p>
      <text:p text:style-name="P6"><text:span text:style-name="Nota_20_de_20_prensa_5f_Información_20_destacada"><text:span text:style-name="T3">La Unidad de Sarcomas y Tumores músculo- esqueléticos del Hospital La Fe fue reconocida en 1993, aunque desde la creación del hospital a finales de los años sesenta asume el diagnóstico y tratamiento de este tipo de patologías en pacientes de toda la Comunitat Valenciana.</text:span></text:span></text:p>
      <text:p text:style-name="P6"><text:span text:style-name="Nota_20_de_20_prensa_5f_Información_20_destacada"><text:span text:style-name="T3"/></text:span></text:p>
      <text:p text:style-name="P6"><text:span text:style-name="Nota_20_de_20_prensa_5f_Información_20_destacada"><text:span text:style-name="T3">Durante 2014, esta unidad atendió a 91 pacientes nuevos diagnosticados de sarcoma de partes blandas y a 25 con diagnóstico de tumor óseo primario maligno (sarcoma). El número de intervenciones quirúrgicas en pacientes con sarcomas de partes blandas y óseos realizadas en la unidad fue de 74, las intervenciones de sarcomas retroperitoneales fueron 13, se llevaron a cabo 24 tratamientos radioterápicos en pacientes con sarcoma, se realizaron 112 estudios anatomopatológicos en pacientes con sarcoma y 51 determinaciones del laboratorio de patología molecular diagnóstica. Son datos que reflejan el alto nivel de actividad y la sitúan como una unidad de referencia dentro del sistema sanitario de la Comunitat Valenciana.</text:span></text:span></text:p>
      <text:p text:style-name="P6"><text:soft-page-break/><text:span text:style-name="Nota_20_de_20_prensa_5f_Información_20_destacada"><text:span text:style-name="T3">Pie de foto, de izquierda a derecha: Dr. Manuel Angulo Sánchez, traumatógolo del Hospital La Fe, Manuel Martínez Torán, director de FabLab Valencia (UPV), Dr. Fernando Aparici Robles, jefe de sección de Radiodiagnóstico del Hospital La Fe, Dr. Francisco Baixauli García, jefe de servicio de Cirugía Ortopédica y Traumatología del Hospital La Fe, Dra. Isabel Elía Martínez, radióloga del Hospital La Fe, Dr. José Amaya Valero, jefe clínico de la Unidad de Ortopedia General del servicio de Cirugía Ortopédica y Traumatología del Hospital La Fe y José Mª García Caudet, gerente de Valida Innovation.</text:span></text:span></text:p>
      <text:p text:style-name="P6"><text:span text:style-name="Nota_20_de_20_prensa_5f_Información_20_destacad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 New Roman1" svg:font-family="'Times New Roman', 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22T14:04:00.36</dc:date>
    <meta:editing-duration>PT16H44M38S</meta:editing-duration>
    <meta:editing-cycles>59</meta:editing-cycles>
    <meta:generator>OpenOffice.org/3.2$Win32 OpenOffice.org_project/320m12$Build-9483</meta:generator>
    <meta:print-date>2015-07-27T12:13:41</meta:print-date>
    <meta:document-statistic meta:table-count="2" meta:image-count="2" meta:object-count="0" meta:page-count="3" meta:paragraph-count="19" meta:word-count="850" meta:character-count="5169"/>
  </office:meta>
</office:document-meta>
</file>